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inrit, Volmolenweg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november 2016</text:p>
            <text:p text:style-name="common-al">Locatie: Volmolenweg 28 in Eerbeek</text:p>
            <text:p text:style-name="common-al">Voor: het aanleggen van een inrit</text:p>
            <text:p text:style-name="common-al">Activiteit(en): Inrit/Uitweg</text:p>
            <text:p text:style-name="common-al">Registratienummer: Z-HZ_WABO-2016-103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4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leggen van een inrit, Volmolenweg 2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05</meta:user-defined>
    <meta:user-defined meta:name="OVERHEIDop.GmbID/DC.identifier">gmb-2016-15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N 28</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154 457203</meta:user-defined>
    <meta:user-defined meta:name="OVERHEIDop.versieInformatie"/>
  </office:meta>
</office:document-meta>
</file>