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raailandhof, het houden van het evenement Intocht Sinterklaas Hoogland op 12 november 2016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raailandhof, het houden van het evenement Intocht Sinterklaas Hoogland op 12 november 2016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raailandhof, het houden van het evenement Intocht Sinterklaas Hoogland op 12 november 2016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99</meta:user-defined>
    <meta:user-defined meta:name="OVERHEIDop.GmbID/DC.identifier">gmb-2016-1593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8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5 466576</meta:user-defined>
    <meta:user-defined meta:name="OVERHEIDop.versieInformatie"/>
  </office:meta>
</office:document-meta>
</file>