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 (Hoofdstraat), het organiseren van de Hunebed hardloopwedstrij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Plein (Hoofdstraat), aanvraag het organiseren van de Hunebed hardloopwedstrijd op donderdag 5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93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3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3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Plein (Hoofdstraat), het organiseren van de Hunebed hardloopwedstrijd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39</meta:user-defined>
    <meta:user-defined meta:name="OVERHEIDop.GmbID/DC.identifier">gmb-2016-159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</meta:user-defined>
    <meta:user-defined meta:name="OVERHEIDop.woonplaats">Borger</meta:user-defined>
    <meta:user-defined meta:name="OVERHEIDop.straatnaam">De Wem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16 549455</meta:user-defined>
    <meta:user-defined meta:name="OVERHEIDop.versieInformatie"/>
  </office:meta>
</office:document-meta>
</file>