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Glazenierstraat 25, het wijzigen van de gevel en het plaatsen van een dakkapel op het voordakvlak van de woning, 02-1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Glazenierstraat 25, het wijzigen van de gevel en het plaatsen van een dakkapel op het voordakvlak van de woning, 02-11-2016. Rechtsmiddel: Bezwaar.</text:p>
            <text:p text:style-name="common-al"/>
            <text:p text:style-name="last-al">Stadsberichten, 09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9386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38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38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Glazenierstraat 25, het wijzigen van de gevel en het plaatsen van een dakkapel op het voordakvlak van de woning, 02-1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386</meta:user-defined>
    <meta:user-defined meta:name="OVERHEIDop.GmbID/DC.identifier">gmb-2016-159386</meta:user-defined>
    <meta:user-defined meta:name="OVERHEID.TaxonomieBeleidsagenda/OVERHEID.category">Huisvesting | Organisatie en beleid</meta:user-defined>
    <meta:user-defined meta:name="OVERHEIDop.referentienummer">532604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DE 25</meta:user-defined>
    <meta:user-defined meta:name="OVERHEIDop.woonplaats">Hoogland</meta:user-defined>
    <meta:user-defined meta:name="OVERHEIDop.straatnaam">Glazeni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285 466145</meta:user-defined>
    <meta:user-defined meta:name="OVERHEIDop.versieInformatie"/>
  </office:meta>
</office:document-meta>
</file>