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Utbuorren 16: aanvraag vergunning overkapping (OV 20160466/26457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november 2016</text:span> is een aanvraag om een omgevingsvergunning binnengekomen voor deze locatie. Het gaat om het <text:span text:style-name="nadrukvet">realiseren an een overkapp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938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8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8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Utbuorren 16: aanvraag vergunning overkapping (OV 20160466/26457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83</meta:user-defined>
    <meta:user-defined meta:name="OVERHEIDop.GmbID/DC.identifier">gmb-2016-159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MA 16</meta:user-defined>
    <meta:user-defined meta:name="OVERHEIDop.woonplaats">Terherne</meta:user-defined>
    <meta:user-defined meta:name="OVERHEIDop.straatnaam">Ut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631 561154</meta:user-defined>
    <meta:user-defined meta:name="OVERHEIDop.versieInformatie"/>
  </office:meta>
</office:document-meta>
</file>