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57799 – Rijksstraatweg 33 te Ubber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vervangen van het stucwerk van de gevels en het wijzigen van de kleuren van het houtwerk</text:p>
            <text:p text:style-name="tussenkopcur">Locatie: Rijksstraatweg 33 te Ubbergen</text:p>
            <text:p text:style-name="tussenkopcur">Datum besluit: 14-11-2016</text:p>
            <text:p text:style-name="tussenkopcur">Zaaknummer W.Z16.10319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93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57799 – Rijksstraatweg 33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82</meta:user-defined>
    <meta:user-defined meta:name="OVERHEIDop.GmbID/DC.identifier">gmb-2016-1593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B</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22 427602</meta:user-defined>
    <meta:user-defined meta:name="OVERHEIDop.versieInformatie"/>
  </office:meta>
</office:document-meta>
</file>