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invulling raamvergunning Sinterklaasintocht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6-11-2016 </text:p>
            <text:p text:style-name="common-al"/>
            <text:p text:style-name="common-al">Locatie: dorpskern Bunnik </text:p>
            <text:p text:style-name="common-al">Zaaknummer: 418708</text:p>
            <text:p text:style-name="common-al">Activiteit: sinterklaasintocht </text:p>
            <text:p text:style-name="common-al">Datum: 12-11-2016 </text:p>
            <text:p text:style-name="common-al">Bestuursorgaan: burgemeester </text:p>
            <text:p text:style-name="common-al">Datum verzending besluit: 03-11-2016</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text:a xlink:href="http://loket.rechtspraak.nl/bestuursrecht" xlink:type="simple">http://loket.rechtspraak.nl/bestuursrecht</text:a>,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59381</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381</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381</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invulling raamvergunning Sinterklaasintocht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381</meta:user-defined>
    <meta:user-defined meta:name="OVERHEIDop.GmbID/DC.identifier">gmb-2016-1593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EA 35</meta:user-defined>
    <meta:user-defined meta:name="OVERHEIDop.woonplaats">Bunnik</meta:user-defined>
    <meta:user-defined meta:name="OVERHEIDop.straatnaam">Dorpsstraat</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2253 453238</meta:user-defined>
    <meta:user-defined meta:name="OVERHEIDop.versieInformatie"/>
  </office:meta>
</office:document-meta>
</file>