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497301 – Market Graden 26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het plaatsen van een kozijn met tuindeuren in de zijgevel</text:p>
            <text:p text:style-name="tussenkopcur">Locatie: Market Garden 26 te Groesbeek</text:p>
            <text:p text:style-name="tussenkopcur">Datum besluit: 14-11-2016</text:p>
            <text:p text:style-name="tussenkopcur">Zaaknummer W.Z16.102530.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937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7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7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497301 – Market Graden 26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77</meta:user-defined>
    <meta:user-defined meta:name="OVERHEIDop.GmbID/DC.identifier">gmb-2016-1593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HD 26</meta:user-defined>
    <meta:user-defined meta:name="OVERHEIDop.woonplaats">Groesbeek</meta:user-defined>
    <meta:user-defined meta:name="OVERHEIDop.straatnaam">Market Garde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524 419154</meta:user-defined>
    <meta:user-defined meta:name="OVERHEIDop.versieInformatie"/>
  </office:meta>
</office:document-meta>
</file>