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Oldehoofsterkerkhof, (11014168) Led's Party en 90's XXL, op 16  en 17 december 2016, verzenddatum 01-11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9376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7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7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Oldehoofsterkerkhof, (11014168) Led's Party en 90's XXL, op 16  en 17 december 2016, verzenddatum 01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376</meta:user-defined>
    <meta:user-defined meta:name="OVERHEIDop.GmbID/DC.identifier">gmb-2016-1593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Oldehoofsterkerkhof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980 579632</meta:user-defined>
    <meta:user-defined meta:name="OVERHEIDop.versieInformatie"/>
  </office:meta>
</office:document-meta>
</file>