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09966</text:p>
            <text:p text:style-name="common-al">
            <text:span text:style-name="nadrukvet">Omschrijving:</text:span> 	vernieuwen van de vloer en enkele onderhoudswerkzaamheden aan een kerkgebouw</text:p>
            <text:p text:style-name="common-al">
            <text:span text:style-name="nadrukvet">Locatie:</text:span> 	Kerkweg 2, 6956CG Spankeren </text:p>
            <text:p text:style-name="common-al">
            <text:span text:style-name="nadrukvet">Datum ontvangst:</text:span> 	01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936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7</meta:user-defined>
    <meta:user-defined meta:name="OVERHEIDop.GmbID/DC.identifier">gmb-2016-159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CG 2</meta:user-defined>
    <meta:user-defined meta:name="OVERHEIDop.woonplaats">Spankeren</meta:user-defined>
    <meta:user-defined meta:name="OVERHEIDop.straatnaam">Kerk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864 452411</meta:user-defined>
    <meta:user-defined meta:name="OVERHEIDop.versieInformatie"/>
  </office:meta>
</office:document-meta>
</file>