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900 - Gemeente Stadskanaal - Verleend: omgevingsvergunning voor het kappen van één es, Flevo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Flevolaan 1, 9501 VG Stadskanaal, het kappen va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36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0 - Gemeente Stadskanaal - Verleend: omgevingsvergunning voor het kappen van één es, Flevo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6</meta:user-defined>
    <meta:user-defined meta:name="OVERHEIDop.GmbID/DC.identifier">gmb-2016-159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G 1</meta:user-defined>
    <meta:user-defined meta:name="OVERHEIDop.woonplaats">Stadskanaal</meta:user-defined>
    <meta:user-defined meta:name="OVERHEIDop.straatnaam">Flev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618 557380</meta:user-defined>
    <meta:user-defined meta:name="OVERHEIDop.versieInformatie"/>
  </office:meta>
</office:document-meta>
</file>