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Zeister Warande.</text:p>
      <text:section text:name="zakelijke-mededeling_id1-3-2" text:style-name="zakelijke-mededeling">
        <text:section text:name="zakelijke-mededeling-tekst_id1-3-2-1" text:style-name="zakelijke-mededeling-tekst">
          <text:section text:name="tekst_id1-3-2-1-1" text:style-name="tekst">
            <text:p text:style-name="common-al">Het nieuwe bestemmingsplan is getoetst aan de Wet geluidhinder. Uit het akoestisch onderzoek blijkt dat het geluidsniveau op de gevels van woningen binnen het plangebied, vanwege het wegverkeer op de Kromme-Rijnlaan en de Utrechtse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
            <text:span text:style-name="nadrukvet">Ter inzage</text:span>
          </text:p>
            <text:p text:style-name="common-al">Het ontwerp van het besluit hogere waarden met bijbehorende stukken ligt van 17 november t/m 28 december 2016 digitaal ter inzage bij de gemeente Zeist, Publiekshal aan Het Rond 1 in Zeist.</text:p>
            <text:p text:style-name="common-al">Voor informatie: Omgevingsdienst regio Utrecht, telefoon (088) 022 50 00.</text:p>
            <text:p text:style-name="common-al"/>
            <text:p text:style-name="tussenkopcur">
            <text:span text:style-name="nadrukvet">Zienswijze</text:span>
          </text:p>
            <text:p text:style-name="last-al">Op grond van de Wet geluidhinder kunnen belanghebbenden gedurende zes weken na deze publicatie, zienswijzen tegen het ontwerpbesluit hogere waarden indienen. Bent u belanghebbende? Dan kunt u uw brief richten aan: College van burgemeester en wethouders van de gemeente Zeist, p/a Omgevingsdienst Regio Utrecht, Postbus 13101, 3507 LC  Utrecht, onder duidelijke vermelding van uw naam, uw adres en zaaknummer Z-2016-33308.</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3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Bestemmingsplan Zeister War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61</meta:user-defined>
    <meta:user-defined meta:name="OVERHEIDop.GmbID/DC.identifier">gmb-2016-159361</meta:user-defined>
    <meta:user-defined meta:name="OVERHEID.TaxonomieBeleidsagenda/OVERHEID.category">Natuur en milieu | Organisatie en beleid</meta:user-defined>
    <meta:user-defined meta:name="OVERHEIDop.referentienummer">Z-2016-333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B 35</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op.externeBijlage">Ontwerpbesluit |exb-2016-38590</meta:user-defined>
    <meta:user-defined meta:name="OVERHEIDop.externeBijlage">Verzoekformulier|exb-2016-38591</meta:user-defined>
    <meta:user-defined meta:name="OVERHEIDop.externeBijlage">Bijlage verzoekformulier|exb-2016-38592</meta:user-defined>
    <meta:user-defined meta:name="OVERHEIDop.externeBijlage">Bijlage akoestisch onderzoek|exb-2016-38593</meta:user-defined>
    <meta:user-defined meta:name="OVERHEID.EPSG28992/DC.spatial">143344 456287</meta:user-defined>
    <meta:user-defined meta:name="OVERHEIDop.versieInformatie"/>
  </office:meta>
</office:document-meta>
</file>