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evenement Kilometervretermars, 12 maart 2016 van 08.00 – 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VTM, wandelevenement Kilometervretermars op  12 maart  2016 van 08.00 – 17.00 uur  (03-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wandelevenement Kilometervretermars, 12 maart 2016 van 08.00 – 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36</meta:user-defined>
    <meta:user-defined meta:name="OVERHEIDop.GmbID/DC.identifier">gmb-2016-15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