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Afwijking sluitingsuur -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9 november 2016 besloten om voor het horecabedrijf Café In d’n Ollie, Hoofdstraat 28 in Heeswijk-Dinther op basis van artikel 2.29 van de Algemene Plaatselijke Verordening (APV) Bernheze 2014 een ontheffing van het sluitingsuur in de nacht van 17 op 18 december 2016 te verlenen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935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5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Afwijking sluitingsuur -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54</meta:user-defined>
    <meta:user-defined meta:name="OVERHEIDop.GmbID/DC.identifier">gmb-2016-159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R 28</meta:user-defined>
    <meta:user-defined meta:name="OVERHEIDop.woonplaats">Heeswijk-Dinther</meta:user-defined>
    <meta:user-defined meta:name="OVERHEIDop.straatnaam">Hoof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0865 406780</meta:user-defined>
    <meta:user-defined meta:name="OVERHEIDop.versieInformatie"/>
  </office:meta>
</office:document-meta>
</file>