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899 - Gemeente Stadskanaal - Verleend: omgevingsvergunning voor het kappen van één kastanjeboom, Kastanje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Kastanjelaan 12, 9503 CH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3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899 - Gemeente Stadskanaal - Verleend: omgevingsvergunning voor het kappen van één kastanjeboom, Kastanje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0</meta:user-defined>
    <meta:user-defined meta:name="OVERHEIDop.GmbID/DC.identifier">gmb-2016-15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CH 12</meta:user-defined>
    <meta:user-defined meta:name="OVERHEIDop.woonplaats">Stadskanaal</meta:user-defined>
    <meta:user-defined meta:name="OVERHEIDop.straatnaam">Kastanj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807 556627</meta:user-defined>
    <meta:user-defined meta:name="OVERHEIDop.versieInformatie"/>
  </office:meta>
</office:document-meta>
</file>