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v.v. Dierensche Boy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8040 v.v. Dierensche Boys.</text:p>
            <text:p text:style-name="common-al">Activiteit:	Bingoavond op 16 december 2016 en 7 april 2017.</text:p>
            <text:p text:style-name="common-al">Plaats:	Dieren, Admiraal Helfrichlaan 95 te Dieren.</text:p>
            <text:p text:style-name="common-al">Website:	<text:span text:style-name="nadrukondlijn">www.dierenscheboys.nl</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4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v.v. Dierensche Boy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45</meta:user-defined>
    <meta:user-defined meta:name="OVERHEIDop.GmbID/DC.identifier">gmb-2016-159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D 95</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629 451976</meta:user-defined>
    <meta:user-defined meta:name="OVERHEIDop.versieInformatie"/>
  </office:meta>
</office:document-meta>
</file>