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Delfzij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lfzijl; </text:p>
            <text:p text:style-name="al">gelet op de Wet Huis voor klokkenluiders en het bepaalde in artikel 15:2 van de CAR/UWO; </text:p>
            <text:p text:style-name="al">gelet op de door de ondernemingsraad verleende instemming d.d. 28 september 2016; </text:p>
            <text:p text:style-name="al"> besluiten </text:p>
            <text:p text:style-name="al">vast te stellen de navolgende regeling: <text:span text:style-name="nadrukvet">Regeling melden verm</text:span><text:span text:style-name="nadrukvet">oeden misstand gemeente Delfzijl</text:spa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text:span text:style-name="nadrukondlijn">werknemer</text:span>: </text:p>
            <text:p text:style-name="al">de persoon die werkt of heeft gewerkt voor de gemeente Delfzijl zoals bedoeld in artikel 1, onderdeel h, van de Wet Huis voor klokkenluiders </text:p>
            <text:p text:style-name="al">-<text:span text:style-name="nadrukondlijn">werkgever</text:span>: </text:p>
            <text:p text:style-name="al">het college van burgemeester en wethouders, dagelijks bestuur of directie die handelen</text:p>
            <text:p text:style-name="al">zoals bedoeld in artikel 1, onderdeel g, van de Wet Huis voor klokkenluiders. </text:p>
            <text:p text:style-name="al">-<text:span text:style-name="nadrukondlijn">vermoeden van een misstand</text:span>: </text:p>
            <text:p text:style-name="al">het vermoeden van een werknemer, dat binnen de organisatie waarin</text:p>
            <text:p text:style-name="al">hij werkt of bij een andere organisatie indien hij door zijn werkzaamheden met die organisatie in aanraking is gekomen, sprake is van een misstand voor zover: </text:p>
            <text:p text:style-name="al">a.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text:p>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text:p>
            <text:p text:style-name="al"> van een onbehoorlijke wijze van handelen of nalaten, </text:p>
            <text:p text:style-name="al">-<text:span text:style-name="nadrukondlijn">adviseur</text:span>: </text:p>
            <text:p text:style-name="al">een persoon die door zijn functie een geheimhoudingsplicht heeft en die door een werknemer in vertrouwen wordt geraadpleegd over een vermoeden van een misstand; </text:p>
            <text:p text:style-name="al">-<text:span text:style-name="nadrukondlijn">vertrouwenspersoon</text:span>: </text:p>
            <text:p text:style-name="al">de persoon die is aangewezen om als vertrouwenspersoon voor de gemeente Delfzijl te fungeren; </text:p>
            <text:p text:style-name="al">-<text:span text:style-name="nadrukondlijn">afdeling advies van het Huis voor klokkenluiders</text:span>: </text:p>
            <text:p text:style-name="al">de afdeling advies van het Huis voor klokkenluiders, bedoeld in artikel 3a, tweede lid, van de Wet Huis voor klokkenluiders; </text:p>
            <text:p text:style-name="al">-<text:span text:style-name="nadrukondlijn">afdeling onderzoek van het Huis voor klokkenluiders</text:span>: </text:p>
            <text:p text:style-name="al">de afdeling onderzoek van het Huis voor klokkenluiders, bedoeld in artikel 3a, derde lid, van de Wet Huis voor klokkenluiders. </text:p>
            <text:p text:style-name="al">-<text:span text:style-name="nadrukondlijn">melding</text:span>: </text:p>
            <text:p text:style-name="al">de melding van een vermoeden van een misstand op grond van deze regeling; </text:p>
            <text:p text:style-name="al">-melder: de werknemer die een vermoeden van een misstand heeft gemeld op grond van deze</text:p>
            <text:p text:style-name="al"> regeling; </text:p>
            <text:p text:style-name="al">-<text:span text:style-name="nadrukondlijn">onderzoekers</text:span>: </text:p>
            <text:p text:style-name="al">de persoon of personen aan wie de gemeentesecretaris het onderzoek naar de misstand opdraagt; </text:p>
            <text:p text:style-name="al">-<text:span text:style-name="nadrukondlijn">externe instantie</text:span>: </text:p>
            <text:p text:style-name="al">de instantie die naar het redelijk oordeel van de melder het meest in aanmerking komt om de externe melding van het vermoeden van een misstand te onderzoeken. </text:p>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 </text:p>
              </text:list-item>
              <text:list-item text:style-override="id1-3-2-2-3-3-3">
                <text:number>c.</text:number>
                <text:p text:style-name="al">de afdeling advies van het Huis voor Klokkenluiders in vertrouwen raadplegen. </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
                <text:number>1.</text:number>
                <text:p text:style-name="al">Een werknemer met een vermoeden van een misstand binnen de organisatie van de werkgever kan daarvan melding doen: </text:p>
                <text:list text:style-name="id1-3-2-2-4-2-3">
                  <text:list-item text:style-override="id1-3-2-2-4-2-3-1">
                    <text:number>a.</text:number>
                    <text:p text:style-name="al">bij iedere leidinggevende die binnen de organisatie hiërarchisch een hogere positie bekleedt dan hij; </text:p>
                  </text:list-item>
                  <text:list-item text:style-override="id1-3-2-2-4-2-3-2">
                    <text:number>b.</text:number>
                    <text:p text:style-name="al">bij de vertrouwenspersoon. </text:p>
                  </text:list-item>
                </text:list>
              </text:list-item>
              <text:list-item text:style-override="id1-3-2-2-4-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4-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5">
                <text:number>4.</text:number>
                <text:p text:style-name="al">Als de werknemer een vermoeden heeft dat de gemeentesecretaris bij de vermoede misstand betrokken is, moet in deze regeling voor “gemeentesecretaris” “het college” worden gelezen. </text:p>
              </text:list-item>
              <text:list-item text:style-override="id1-3-2-2-4-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4-7">
                <text:number>6.</text:number>
                <text:p text:style-name="al">Een melding laat de wettelijke verplichting tot het doen van aangifte van een strafbaar feit onverlet. </text:p>
              </text:list-item>
            </text:list>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
                <text:number>1.</text:number>
                <text:p text:style-name="al">De werknemer die te goeder trouw en naar behoren een vermoeden van een misstand meldt,</text:p>
                <text:p text:style-name="al"> zal in verband daarmee geen nadelige gevolgen voor zijn rechtspositie ondervinden tijdens en</text:p>
                <text:p text:style-name="al"> na de behandeling van deze melding bij de werkgever, een andere organisatie of een externe </text:p>
                <text:p text:style-name="al"> instantie. </text:p>
              </text:list-item>
              <text:list-item text:style-override="id1-3-2-2-5-3">
                <text:number>2.</text:number>
                <text:p text:style-name="al">Onder nadelige gevolgen wordt in ieder geval verstaan het nemen van een benadelende</text:p>
                <text:p text:style-name="al"> maatregel, zoals: </text:p>
                <text:list text:style-name="id1-3-2-2-5-3-4">
                  <text:list-item text:style-override="id1-3-2-2-5-3-4-1">
                    <text:number>a.</text:number>
                    <text:p text:style-name="al">het verlenen van ontslag, anders dan op eigen verzoek; </text:p>
                  </text:list-item>
                  <text:list-item text:style-override="id1-3-2-2-5-3-4-2">
                    <text:number>b.</text:number>
                    <text:p text:style-name="al">het tussentijds beëindigen of het niet verlengen van een aanstelling voor bepaalde tijd; </text:p>
                  </text:list-item>
                  <text:list-item text:style-override="id1-3-2-2-5-3-4-3">
                    <text:number>c.</text:number>
                    <text:p text:style-name="al">het niet omzetten van een aanstelling voor bepaalde tijd in een aanstelling voor</text:p>
                    <text:p text:style-name="al"> onbepaalde tijd;</text:p>
                  </text:list-item>
                  <text:list-item text:style-override="id1-3-2-2-5-3-4-4">
                    <text:number>d.</text:number>
                    <text:p text:style-name="al">het treffen van een disciplinaire maatregel; </text:p>
                  </text:list-item>
                  <text:list-item text:style-override="id1-3-2-2-5-3-4-5">
                    <text:number>e.</text:number>
                    <text:p text:style-name="al">de opgelegde benoeming in een andere functie;</text:p>
                  </text:list-item>
                  <text:list-item text:style-override="id1-3-2-2-5-3-4-6">
                    <text:number>f.</text:number>
                    <text:p text:style-name="al"> het onthouden van salarisverhoging, incidentele beloning of toekenning van</text:p>
                    <text:p text:style-name="al"> vergoedingen; </text:p>
                  </text:list-item>
                  <text:list-item text:style-override="id1-3-2-2-5-3-4-7">
                    <text:number>g.</text:number>
                    <text:p text:style-name="al">het onthouden van promotiekansen;</text:p>
                  </text:list-item>
                </text:list>
              </text:list-item>
              <text:list-item text:style-override="id1-3-2-2-5-4">
                <text:number>I.</text:number>
                <text:p text:style-name="al"> het afwijzen van een verlofaanvraag. </text:p>
              </text:list-item>
              <text:list-item text:style-override="id1-3-2-2-5-5">
                <text:number>3.</text:number>
                <text:p text:style-name="al">De werkgever zorgt ervoor dat de melder ook niet op andere wijze bij zijn werk nadelige</text:p>
                <text:p text:style-name="al"> gevolgen ondervindt van de melding. </text:p>
              </text:list-item>
              <text:list-item text:style-override="id1-3-2-2-5-6">
                <text:number>4.</text:number>
                <text:p text:style-name="al">Als de werkgever na het doen van een melding een benadelende maatregel neemt, motiveert</text:p>
                <text:p text:style-name="al"> de werkgever waarom hij deze maatregel nodig acht en dat deze maatregel geen verband</text:p>
                <text:p text:style-name="al"> houdt met het te goeder trouw en naar behoren melden van een vermoeden van een</text:p>
                <text:p text:style-name="al"> misstand. </text:p>
              </text:list-item>
              <text:list-item text:style-override="id1-3-2-2-5-7">
                <text:number>5.</text:number>
                <text:p text:style-name="al">De werkgever spreekt werknemers die zich schuldig maken aan benadeling van de melder</text:p>
                <text:p text:style-name="al"> daarop aan en kan hen een waarschuwing of een disciplinaire maatregel opleggen. </text:p>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
                <text:number>1.</text:number>
                <text:p text:style-name="al">De vertrouwenspersoon bespreekt samen met de melder welke risico’s op benadeling</text:p>
                <text:p text:style-name="al"> aanwezig zijn, op welke wijze die risico’s kunnen worden verminderd en wat de werknemer</text:p>
                <text:p text:style-name="al"> kan doen als hij van mening is dat sprake is van benadeling. </text:p>
              </text:list-item>
              <text:list-item text:style-override="id1-3-2-2-6-3">
                <text:number>2.</text:number>
                <text:p text:style-name="al">Als de melder vindt dat er daadwerkelijk sprake is van benadeling, kan hij dat bespreken met </text:p>
                <text:p text:style-name="al"> de vertrouwenspersoon. De vertrouwenspersoon en de melder bespreken welke maatregelen</text:p>
                <text:p text:style-name="al"> genomen kunnen worden om benadeling tegen te gaan. De vertrouwenspersoon maakt een</text:p>
                <text:p text:style-name="al"> verslag van deze bespreking en stuurt dit na goedkeuring door de melder naar de</text:p>
                <text:p text:style-name="al"> gemeentesecretaris. </text:p>
              </text:list-item>
              <text:list-item text:style-override="id1-3-2-2-6-4">
                <text:number>3.</text:number>
                <text:p text:style-name="al">De gemeentesecretaris zorgt ervoor dat maatregelen die nodig zijn om benadeling tegen te</text:p>
                <text:p text:style-name="al"> gaan worden genomen. </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7-3">
              <text:list-item text:style-override="id1-3-2-2-7-3-1">
                <text:number>a.</text:number>
                <text:p text:style-name="al">de adviseur in dienst van de werkgever niet benadelen vanwege het fungeren als adviseur </text:p>
                <text:p text:style-name="al"> van de melder; </text:p>
              </text:list-item>
              <text:list-item text:style-override="id1-3-2-2-7-3-2">
                <text:number>b.</text:number>
                <text:p text:style-name="al">de vertrouwenspersoon niet benadelen vanwege het uitoefenen van de in deze regeling</text:p>
                <text:p text:style-name="al"> beschreven taken; </text:p>
              </text:list-item>
              <text:list-item text:style-override="id1-3-2-2-7-3-3">
                <text:number>c.</text:number>
                <text:p text:style-name="al">de onderzoekers die in dienst zijn van de werkgever niet benadelen vanwege het uitoefenen</text:p>
                <text:p text:style-name="al"> van de in deze regeling beschreven taken; </text:p>
              </text:list-item>
              <text:list-item text:style-override="id1-3-2-2-7-3-4">
                <text:number>d.</text:number>
                <text:p text:style-name="al">een werknemer die wordt gehoord door, documenten verstrekt aan of anderszins</text:p>
                <text:p text:style-name="al"> medewerking verleent aan de onderzoekers niet benadelen in verband met het te goeder</text:p>
                <text:p text:style-name="al"> trouw afleggen van een verklaring. </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list text:style-name="id1-3-2-2-8-2">
              <text:list-item text:style-override="id1-3-2-2-8-2">
                <text:number>1.</text:number>
                <text:p text:style-name="al">De melder die meent dat sprake is van benadeling in verband met het doen van een melding</text:p>
                <text:p text:style-name="al"> van een vermoeden van een misstand, kan de gemeentesecretaris verzoeken om onderzoek</text:p>
                <text:p text:style-name="al"> te doen naar de wijze waarop er binnen de organisatie met hem wordt omgegaan. </text:p>
              </text:list-item>
              <text:list-item text:style-override="id1-3-2-2-8-3">
                <text:number>2.</text:number>
                <text:p text:style-name="al">Ook de personen bedoeld in artikel 6 kunnen de gemeentesecretaris verzoeken om</text:p>
                <text:p text:style-name="al"> onderzoek te doen naar de wijze waarop er binnen de organisatie met hen wordt omgegaan. </text:p>
              </text:list-item>
              <text:list-item text:style-override="id1-3-2-2-8-4">
                <text:number>3.</text:number>
                <text:p text:style-name="al">De melder kan ook de afdeling onderzoek van het Huis voor klokkenluiders verzoeken om een</text:p>
                <text:p text:style-name="al"> onderzoek in te stellen naar de wijze waarop de werkgever zich jegens hem heeft gedragen in</text:p>
                <text:p text:style-name="al"> verband met het doen van een melding van een vermoeden van een misstand. </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
                <text:number>1.</text:number>
                <text:p text:style-name="al">De werkgever zorgt ervoor dat de informatie over de melding zodanig wordt bewaard dat deze</text:p>
                <text:p text:style-name="al"> fysiek en digitaal alleen toegankelijk is voor de personen die bij de behandeling van de</text:p>
                <text:p text:style-name="al"> melding betrokken zijn. </text:p>
              </text:list-item>
              <text:list-item text:style-override="id1-3-2-2-9-3">
                <text:number>2.</text:number>
                <text:p text:style-name="al">De personen die bij de behandeling van een melding betrokken zijn maken de identiteit van de</text:p>
                <text:p text:style-name="al"> melder niet bekend zonder uitdrukkelijke schriftelijke toestemming van de melder en gaan</text:p>
                <text:p text:style-name="al"> vertrouwelijk om met de informatie over de melding. </text:p>
              </text:list-item>
              <text:list-item text:style-override="id1-3-2-2-9-4">
                <text:number>3.</text:number>
                <text:p text:style-name="al">Als het vermoeden van een misstand is gemeld via de vertrouwenspersoon en de melder</text:p>
                <text:p text:style-name="al"> geen toestemming heeft gegeven zijn identiteit bekend te maken, wordt alle correspondentie</text:p>
                <text:p text:style-name="al"> over de melding verstuurd aan de vertrouwenspersoon. De vertrouwenspersoon stuurt dit</text:p>
                <text:p text:style-name="al"> onverwijld door aan de melder. </text:p>
              </text:list-item>
              <text:list-item text:style-override="id1-3-2-2-9-5">
                <text:number>4.</text:number>
                <text:p text:style-name="al">De personen die bij de behandeling van een melding betrokken zijn maken de identiteit van de</text:p>
                <text:p text:style-name="al"> adviseur niet bekend zonder uitdrukkelijke schriftelijke toestemming van de melder en de</text:p>
                <text:p text:style-name="al"> adviseur. </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
                <text:number>1.</text:number>
                <text:p text:style-name="al">De leidinggevende of de vertrouwenspersoon die de melding ontvangt, stuurt de melding met</text:p>
                <text:p text:style-name="al"> instemming van de melder door aan de gemeentesecretaris. </text:p>
              </text:list-item>
              <text:list-item text:style-override="id1-3-2-2-10-3">
                <text:number>1.</text:number>
                <text:p text:style-name="al">Een mondelinge melding of mondelinge toelichting wordt schriftelijk vastgelegd en ter</text:p>
                <text:p text:style-name="al"> goedkeuring voorgelegd aan de melder. </text:p>
              </text:list-item>
              <text:list-item text:style-override="id1-3-2-2-10-4">
                <text:number>1.</text:number>
                <text:p text:style-name="al">De gemeentesecretaris stuurt de melder onverwijld een ontvangstbevestiging van de melding. 4. De ontvangstbevestiging bevat minimaal een zakelijke beschrijving van de melding, de datum</text:p>
                <text:p text:style-name="al"> waarop deze is ontvangen en een afschrift van de melding. </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
                <text:number>1.</text:number>
                <text:p text:style-name="al">De gemeentesecretaris stelt onverwijld een onderzoek in naar het gemelde vermoeden van</text:p>
                <text:p text:style-name="al"> een misstand, tenzij: </text:p>
                <text:list text:style-name="id1-3-2-2-11-2-4">
                  <text:list-item text:style-override="id1-3-2-2-11-2-4-1">
                    <text:number>a.</text:number>
                    <text:p text:style-name="al">het vermoeden niet gebaseerd is op redelijke gronden of </text:p>
                  </text:list-item>
                  <text:list-item text:style-override="id1-3-2-2-11-2-4-2">
                    <text:number>b.</text:number>
                    <text:p text:style-name="al">op voorhand duidelijk is dat het gemelde geen betrekking heeft op een vermoeden</text:p>
                    <text:p text:style-name="al"> van een misstand. </text:p>
                  </text:list-item>
                </text:list>
              </text:list-item>
              <text:list-item text:style-override="id1-3-2-2-11-3">
                <text:number>2.</text:number>
                <text:p text:style-name="al">Als de gemeentesecretaris besluit geen onderzoek in te stellen, informeert hij de melder</text:p>
                <text:p text:style-name="al"> schriftelijk binnen twee weken na de interne melding. Daarbij wordt aangegeven waarom</text:p>
                <text:p text:style-name="al"> geen onderzoek wordt ingesteld. </text:p>
              </text:list-item>
              <text:list-item text:style-override="id1-3-2-2-11-4">
                <text:number>3.</text:number>
                <text:p text:style-name="al">De gemeentesecretaris beoordeelt of een externe instantie van de interne melding van een</text:p>
                <text:p text:style-name="al"> vermoeden van een misstand op de hoogte moet worden gebracht. Indien de </text:p>
                <text:p text:style-name="al"> gemeentesecretaris een externe instantie op de hoogte stelt, stuurt hij de melder hiervan een</text:p>
                <text:p text:style-name="al"> afschrift tenzij het onderzoeksbelang of het handhavingsbelang daardoor kunnen worden</text:p>
                <text:p text:style-name="al"> geschaad. </text:p>
              </text:list-item>
              <text:list-item text:style-override="id1-3-2-2-11-5">
                <text:number>4.</text:number>
                <text:p text:style-name="al">De gemeentesecretaris draagt het onderzoek op aan onderzoekers die onafhankelijk en</text:p>
                <text:p text:style-name="al"> onpartijdig zijn. </text:p>
              </text:list-item>
              <text:list-item text:style-override="id1-3-2-2-11-6">
                <text:number>5.</text:number>
                <text:p text:style-name="al">Als de gemeentesecretaris een externe instantie op de hoogte gesteld heeft van de interne</text:p>
                <text:p text:style-name="al"> melding, kan hij voor het onderzoek aansluiten bij het onderzoek dat deze externe instantie </text:p>
                <text:p text:style-name="al"> (mogelijk) laat verrichten. </text:p>
              </text:list-item>
              <text:list-item text:style-override="id1-3-2-2-11-7">
                <text:number>6.</text:number>
                <text:p text:style-name="al">De gemeentesecretaris informeert de melder onverwijld en schriftelijk dat een onderzoek is</text:p>
                <text:p text:style-name="al"> ingesteld en door wie het onderzoek wordt uitgevoerd. </text:p>
              </text:list-item>
              <text:list-item text:style-override="id1-3-2-2-11-8">
                <text:number>7.</text:number>
                <text:p text:style-name="al">De gemeentesecretaris informeert de personen op wie een melding betrekking heeft over de</text:p>
                <text:p text:style-name="al"> melding, tenzij het onderzoeksbelang of het handhavingsbelang daardoor kunnen worden</text:p>
                <text:p text:style-name="al"> geschaad. </text:p>
              </text:list-item>
            </text:list>
          </text:section>
          <text:section text:name="artikel_id1-3-2-2-12" text:style-name="artikel">
            <text:p text:style-name="artikel_kop_titel"><text:span text:style-name="artikel_kop_label">Artikel</text:span> <text:span text:style-name="artikel_kop_nr">11.</text:span> De uitvoering van het interne onderzoek</text:p>
            <text:list text:style-name="id1-3-2-2-12-2">
              <text:list-item text:style-override="id1-3-2-2-12-2">
                <text:number>1.</text:number>
                <text:p text:style-name="al">De onderzoekers stellen de melder in de gelegenheid te worden gehoord. De onderzoekers</text:p>
                <text:p text:style-name="al"> zorgen voor een verslag, en leggen dit verslag ter goedkeuring en ondertekening voor aan de</text:p>
                <text:p text:style-name="al"> melder. De melder ontvangt het vastgestelde verslag. </text:p>
              </text:list-item>
              <text:list-item text:style-override="id1-3-2-2-12-3">
                <text:number>2.</text:number>
                <text:p text:style-name="al">De onderzoekers kunnen ook anderen horen. De onderzoekers zorgen voor een verslag, en</text:p>
                <text:p text:style-name="al"> leggen dit verslag ter goedkeuring en ondertekening voor aan de persoon die gehoord is. De</text:p>
                <text:p text:style-name="al"> persoon die gehoord is ontvangt het vastgestelde verslag. </text:p>
              </text:list-item>
              <text:list-item text:style-override="id1-3-2-2-12-4">
                <text:number>3.</text:number>
                <text:p text:style-name="al">De onderzoekers kunnen binnen de organisatie van de werkgever alle documenten inzien en</text:p>
                <text:p text:style-name="al"> opvragen die zij voor het doen van het onderzoek redelijkerwijs nodig achten. </text:p>
              </text:list-item>
              <text:list-item text:style-override="id1-3-2-2-12-5">
                <text:number>4.</text:number>
                <text:p text:style-name="al">Werknemers mogen de onderzoekers alle documenten verstrekken waarvan zij het </text:p>
                <text:p text:style-name="al"> redelijkerwijs nodig achten dat de onderzoekers daar in het kader van het onderzoek kennis</text:p>
                <text:p text:style-name="al"> van nemen. </text:p>
              </text:list-item>
              <text:list-item text:style-override="id1-3-2-2-12-6">
                <text:number>5.</text:number>
                <text:p text:style-name="al">De onderzoekers stellen een concept onderzoeksrapport op en stellen de melder in de</text:p>
                <text:p text:style-name="al"> gelegenheid daar opmerkingen bij te maken, tenzij hiertegen ernstige bezwaren bestaan. De</text:p>
                <text:p text:style-name="al"> melder is tot geheimhouding van het conceptrapport verplicht. </text:p>
              </text:list-item>
              <text:list-item text:style-override="id1-3-2-2-12-7">
                <text:number>6.</text:number>
                <text:p text:style-name="al">De onderzoekers stellen vervolgens het onderzoeksrapport vast. Zij sturen de melder hiervan</text:p>
                <text:p text:style-name="al"> een afschrift, tenzij hiertegen ernstige bezwaren bestaan. </text:p>
              </text:list-item>
            </text:list>
          </text:section>
          <text:section text:name="artikel_id1-3-2-2-13" text:style-name="artikel">
            <text:p text:style-name="artikel_kop_titel"><text:span text:style-name="artikel_kop_label">Artikel</text:span> <text:span text:style-name="artikel_kop_nr">12.</text:span> Standpunt van de werkgever</text:p>
            <text:list text:style-name="id1-3-2-2-13-2">
              <text:list-item text:style-override="id1-3-2-2-13-2">
                <text:number>1.</text:number>
                <text:p text:style-name="al">De werkgever informeert de melder binnen acht weken na de melding schriftelijk over het</text:p>
                <text:p text:style-name="al"> standpunt met betrekking tot het gemelde vermoeden van een missstand en tot welke</text:p>
                <text:p text:style-name="al"> stappen de melding heeft geleid. </text:p>
              </text:list-item>
              <text:list-item text:style-override="id1-3-2-2-13-3">
                <text:number>2.</text:number>
                <text:p text:style-name="al">Als duidelijk is dat het standpunt niet binnen acht weken kan worden gegeven, dan informeert</text:p>
                <text:p text:style-name="al"> de werkgever de melder daar schriftelijk over. Daarbij wordt aangegeven binnen welke termijn</text:p>
                <text:p text:style-name="al"> de melder het standpunt tegemoet kan zien. Als de totale termijn daardoor meer dan twaalf</text:p>
                <text:p text:style-name="al"> weken is, wordt dit gemotiveerd. </text:p>
              </text:list-item>
              <text:list-item text:style-override="id1-3-2-2-13-4">
                <text:number>3.</text:number>
                <text:p text:style-name="al">Na afronding van het onderzoek beoordeelt de werkgever of een externe instantie van de</text:p>
                <text:p text:style-name="al"> interne melding, van het onderzoeksrapport en/of van het standpunt van de werkgever op de</text:p>
                <text:p text:style-name="al"> hoogte moet worden gebracht. Indien de werkgever een externe instantie op de hoogte stelt,</text:p>
                <text:p text:style-name="al"> stuurt hij de melder hiervan een afschrift, tenzij het onderzoeksbelang of het handhavings- </text:p>
                <text:p text:style-name="al"> belang daardoor kunnen worden geschaad. </text:p>
              </text:list-item>
              <text:list-item text:style-override="id1-3-2-2-13-5">
                <text:number>4.</text:number>
                <text:p text:style-name="al">De personen op wie de melding betrekking heeft, worden op dezelfde manier geïnformeerd</text:p>
                <text:p text:style-name="al"> als de melder, tenzij het onderzoeksbelang of het handhavingsbelang daardoor kunnen</text:p>
                <text:p text:style-name="al"> worden geschaad. </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list text:style-name="id1-3-2-2-14-2">
              <text:list-item text:style-override="id1-3-2-2-14-2-1">
                <text:number>1.</text:number>
                <text:p text:style-name="al">De werkgever stelt de melder in de gelegenheid op het onderzoeksrapport en het standpunt</text:p>
                <text:p text:style-name="al"> van de werkgever te reageren. </text:p>
              </text:list-item>
              <text:list-item text:style-override="id1-3-2-2-14-2-2">
                <text:number>2.</text:number>
                <text:p text:style-name="al">Als de melder in reactie op het onderzoeksrapport of het standpunt van de werkgever </text:p>
              </text:list-item>
            </text:list>
            <text:p text:style-name="al">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text:p>
            <text:p text:style-name="al">hiervoor bedoelde reactie van de melder op het onderzoeksrapport en het standpunt van de werkgever aan die externe instantie toe. De melder ontvangt hiervan een kopie. </text:p>
          </text:section>
          <text:section text:name="artikel_id1-3-2-2-15" text:style-name="artikel">
            <text:p text:style-name="artikel_kop_titel"><text:span text:style-name="artikel_kop_label">Artikel</text:span> <text:span text:style-name="artikel_kop_nr">14.</text:span> Externe melding</text:p>
            <text:list text:style-name="id1-3-2-2-15-2">
              <text:list-item text:style-override="id1-3-2-2-15-2-1">
                <text:number>1.</text:number>
                <text:p text:style-name="al"> Een werknemer kan een vermoeden van een misstand extern melden bij de afdeling</text:p>
                <text:p text:style-name="al"> onderzoek van het Huis voor klokkenluiders of een andere daartoe bevoegde instantie, indien</text:p>
                <text:p text:style-name="al"> hij: </text:p>
                <text:list text:style-name="id1-3-2-2-15-2-1-5">
                  <text:list-item text:style-override="id1-3-2-2-15-2-1-5-1">
                    <text:number>a.</text:number>
                    <text:p text:style-name="al">het niet eens is met het standpunt van werkgever of van oordeel is dat het vermoeden </text:p>
                    <text:p text:style-name="al"> ten onrechte terzijde is gelegd; </text:p>
                  </text:list-item>
                  <text:list-item text:style-override="id1-3-2-2-15-2-1-5-2">
                    <text:number>b.</text:number>
                    <text:p text:style-name="al">niet tijdig een standpunt heeft ontvangen over zijn interne melding. </text:p>
                  </text:list-item>
                </text:list>
              </text:list-item>
              <text:list-item text:style-override="id1-3-2-2-15-2-2">
                <text:number>2.</text:number>
                <text:p text:style-name="al"> De werknemer kan direct een externe melding doen van een vermoeden van een misstand als</text:p>
              </text:list-item>
            </text:list>
            <text:p text:style-name="al"> het eerst doen van een interne melding in redelijkheid niet van hem kan worden gevraagd. Dat is</text:p>
            <text:p text:style-name="al"> in ieder geval aan de orde indien dit uit enig wettelijk voorschrift voortvloeit of sprake is van: </text:p>
            <text:list text:style-name="id1-3-2-2-15-5">
              <text:list-item text:style-override="id1-3-2-2-15-5-1">
                <text:number/>
                <text:list text:style-name="id1-3-2-2-15-5-1-2">
                  <text:list-item text:style-override="id1-3-2-2-15-5-1-2-1">
                    <text:number>a.</text:number>
                    <text:p text:style-name="al">acuut gevaar, waarbij een zwaarwegend en spoedeisend maatschappelijk belang onmiddellijke externe melding noodzakelijk maakt; </text:p>
                  </text:list-item>
                  <text:list-item text:style-override="id1-3-2-2-15-5-1-2-2">
                    <text:number>b.</text:number>
                    <text:p text:style-name="al">een vermoeden dat de werkgever bij de vermoede misstand betrokken is; </text:p>
                  </text:list-item>
                  <text:list-item text:style-override="id1-3-2-2-15-5-1-2-3">
                    <text:number>c.</text:number>
                    <text:p text:style-name="al">een situatie waarin de melder in redelijkheid kan vrezen voor tegenmaatregelen in verband met het doen van een interne melding; </text:p>
                  </text:list-item>
                  <text:list-item text:style-override="id1-3-2-2-15-5-1-2-4">
                    <text:number>d.</text:number>
                    <text:p text:style-name="al">een duidelijk aanwijsbare dreiging van verduistering of vernietiging van bewijsmateriaal; </text:p>
                  </text:list-item>
                  <text:list-item text:style-override="id1-3-2-2-15-5-1-2-5">
                    <text:number>e.</text:number>
                    <text:p text:style-name="al">een eerdere melding overeenkomstig de procedure van dezelfde misstand of onregelmatigheid, die de misstand niet heeft weggenomen; </text:p>
                  </text:list-item>
                  <text:list-item text:style-override="id1-3-2-2-15-5-1-2-6">
                    <text:number>f.</text:number>
                    <text:p text:style-name="al">een plicht tot directe externe melding. </text:p>
                  </text:list-item>
                </text:list>
              </text:list-item>
              <text:list-item text:style-override="id1-3-2-2-15-5-2">
                <text:number>3.</text:number>
                <text:p text:style-name="al"> In paragraaf 4 van de Wet voor Huis voor Klokkenluiders is de onderzoeksprocedure</text:p>
              </text:list-item>
            </text:list>
            <text:p text:style-name="al"> neergelegd voor het onderzoeken van een vermoeden van een misstand door de afdeling</text:p>
            <text:p text:style-name="al"> onderzoek. </text:p>
          </text:section>
          <text:section text:name="artikel_id1-3-2-2-16" text:style-name="artikel">
            <text:p text:style-name="artikel_kop_titel"><text:span text:style-name="artikel_kop_label">Artikel</text:span> <text:span text:style-name="artikel_kop_nr">15.</text:span> Rapportage en evaluatie</text:p>
            <text:p text:style-name="al">1. De gemeentesecretaris stelt jaarlijks een rapportage op over de uitvoering van deze regeling.</text:p>
            <text:p text:style-name="al"> Deze rapportage bevat in ieder geval: </text:p>
            <text:list text:style-name="id1-3-2-2-16-4">
              <text:list-item text:style-override="id1-3-2-2-16-4-1">
                <text:number/>
                <text:list text:style-name="id1-3-2-2-16-4-1-2">
                  <text:list-item text:style-override="id1-3-2-2-16-4-1-2-1">
                    <text:number>a.</text:number>
                    <text:p text:style-name="al">informatie over het aantal meldingen en een indicatie van de aard van de meldingen, de uitkomsten van de onderzoeken en de standpunten van de werkgever; </text:p>
                  </text:list-item>
                  <text:list-item text:style-override="id1-3-2-2-16-4-1-2-2">
                    <text:number>b.</text:number>
                    <text:p text:style-name="al">algemene informatie over eventuele ervaringen met het tegengaan van benadeling van de melder; </text:p>
                  </text:list-item>
                  <text:list-item text:style-override="id1-3-2-2-16-4-1-2-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6-4-2">
                <text:number>2.</text:number>
                <text:p text:style-name="al"> De gemeentesecretaris stuurt de rapportage ter bespreking aan de ondernemingsraad. </text:p>
              </text:list-item>
            </text:list>
          </text:section>
          <text:section text:name="artikel_id1-3-2-2-17" text:style-name="artikel">
            <text:p text:style-name="artikel_kop_titel"><text:span text:style-name="artikel_kop_label">Artikel</text:span> <text:span text:style-name="artikel_kop_nr">16.</text:span> Intrekking regeling en inwerkingtreding regeling</text:p>
            <text:list text:style-name="id1-3-2-2-17-2">
              <text:list-item text:style-override="id1-3-2-2-17-2-1">
                <text:number>1.</text:number>
                <text:p text:style-name="al">De Regeling Melding Vermoeden Misstand 2014 dd. 16 juni 2014 wordt ingetrokken. </text:p>
              </text:list-item>
              <text:list-item text:style-override="id1-3-2-2-17-2-2">
                <text:number>2.</text:number>
                <text:p text:style-name="al">Deze regeling treedt in werking op de dag na de op de voorgeschreven wijze van publicatie en</text:p>
                <text:p text:style-name="al"> werkt terug tot en met 1 juli 2016. </text:p>
              </text:list-item>
            </text:list>
            <text:p text:style-name="al">Delfzijl, 18 oktober 2016.</text:p>
            <text:p text:style-name="al">Burgemeester en wethouders voornoemd,</text:p>
            <text:p text:style-name="al">burgemeester secretaris</text:p>
            <text:p text:style-name="al">(G. Beukema) (P. Leeuw)</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5934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42</meta:user-defined>
    <meta:user-defined meta:name="OVERHEIDop.GmbID/DC.identifier">gmb-2016-159342</meta:user-defined>
    <meta:user-defined meta:name="OVERHEID.TaxonomieBeleidsagenda/OVERHEID.category">Werk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PostcodeHuisnummer/OVERHEIDop.postcodeHuisnummer">9934EA 10</meta:user-defined>
    <meta:user-defined meta:name="OVERHEIDop.woonplaats">Delfzijl</meta:user-defined>
    <meta:user-defined meta:name="OVERHEIDop.straatnaam">Johan van den Kornputplein</meta:user-defined>
    <meta:user-defined meta:name="OVERHEID.Gemeente/DCTERMS.publisher">Delfzijl</meta:user-defined>
    <meta:user-defined meta:name="OVERHEID.Gemeente/OVERHEID.authority">Delfzijl</meta:user-defined>
    <meta:user-defined meta:name="OVERHEIDgvop.Informatietype/DC.type">Overige besluiten van algemene strekking</meta:user-defined>
    <meta:user-defined meta:name="OVERHEID.EPSG28992/DC.spatial">257319 595066</meta:user-defined>
    <meta:user-defined meta:name="OVERHEIDop.versieInformatie"/>
  </office:meta>
</office:document-meta>
</file>