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H.S.H.O. ‘De Ulenpas’</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508907 H.S.H.O. ‘De Ulenpas’.</text:p>
            <text:p text:style-name="common-al">Activiteit: Kerstmarkt op 9 december 2016 van 19.00 uur tot 21.30 uur.</text:p>
            <text:p text:style-name="common-al">Plaats: Velp, Korte Wal 237.</text:p>
            <text:p text:style-name="common-al">Website: www.deulenpas.nl</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59340</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340</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340</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H.S.H.O. ‘De Ulenpa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340</meta:user-defined>
    <meta:user-defined meta:name="OVERHEIDop.GmbID/DC.identifier">gmb-2016-1593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2GT 295</meta:user-defined>
    <meta:user-defined meta:name="OVERHEIDop.woonplaats">Velp</meta:user-defined>
    <meta:user-defined meta:name="OVERHEIDop.straatnaam">Korte wal</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281 444278</meta:user-defined>
    <meta:user-defined meta:name="OVERHEIDop.versieInformatie"/>
  </office:meta>
</office:document-meta>
</file>