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rbeellaan 56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februari 2016</text:span>
          </text:p>
            <text:p text:style-name="common-al">Activiteit: het oprichten van een vrijstaande woning met berging</text:p>
            <text:p text:style-name="common-al">WABO-nummer: OV 2016008</text:p>
            <text:p text:style-name="common-al">Bestuursorgaan: college van burgemeester en wethouders </text:p>
            <text:p text:style-name="common-al">Datum verzending besluit: 9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93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rbeellaan 56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34</meta:user-defined>
    <meta:user-defined meta:name="OVERHEIDop.GmbID/DC.identifier">gmb-2016-1593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 30</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23 450902</meta:user-defined>
    <meta:user-defined meta:name="OVERHEIDop.versieInformatie"/>
  </office:meta>
</office:document-meta>
</file>