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Tsjerkepaed 2: aanvraag vergunning herinrichten  (OV 20160462/264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november 2016</text:span> is een aanvraag om een omgevingsvergunning binnengekomen voor deze locatie. Het gaat om het <text:span text:style-name="nadrukvet">herinrichten van een kwekerijbedrijf met bedrijfsgebonden detailhandel en het houden van workshop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933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3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3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Tsjerkepaed 2: aanvraag vergunning herinrichten  (OV 20160462/26403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38</meta:user-defined>
    <meta:user-defined meta:name="OVERHEIDop.GmbID/DC.identifier">gmb-2016-159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1RS 2</meta:user-defined>
    <meta:user-defined meta:name="OVERHEIDop.woonplaats">Harich</meta:user-defined>
    <meta:user-defined meta:name="OVERHEIDop.straatnaam">Tsjerkepaed</meta:user-defined>
    <meta:user-defined meta:name="OVERHEID.PostcodeHuisnummer/OVERHEIDop.postcodeHuisnummer">8571RP 3t</meta:user-defined>
    <meta:user-defined meta:name="OVERHEIDop.straatnaam">Hout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001 545183</meta:user-defined>
    <meta:user-defined meta:name="OVERHEID.EPSG28992/DC.spatial">167296 545030</meta:user-defined>
    <meta:user-defined meta:name="OVERHEIDop.versieInformatie"/>
  </office:meta>
</office:document-meta>
</file>