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iz Centrum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99263 Biz Centrum Velp.</text:p>
            <text:p text:style-name="common-al">Activiteit: Dickens festival 11 december van 12.00 uur - 18.00 uur.</text:p>
            <text:p text:style-name="common-al">Plaats: Velp, Emmastraat.</text:p>
            <text:p text:style-name="common-al">Website: www.dickensfestivalvelp.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933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3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3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iz Centrum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37</meta:user-defined>
    <meta:user-defined meta:name="OVERHEIDop.GmbID/DC.identifier">gmb-2016-1593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P 33</meta:user-defined>
    <meta:user-defined meta:name="OVERHEIDop.woonplaats">Velp</meta:user-defined>
    <meta:user-defined meta:name="OVERHEIDop.straatnaam">Emm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293 445280</meta:user-defined>
    <meta:user-defined meta:name="OVERHEIDop.versieInformatie"/>
  </office:meta>
</office:document-meta>
</file>