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Zwarte Zee 3, wijziging op de eerder verleende vergunning 5032730 m.b.t. het bouwen van een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Zwarte Zee 3, wijziging op de eerder verleende vergunning 5032730 m.b.t. het bouwen van een woning.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33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3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3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Zwarte Zee 3, wijziging op de eerder verleende vergunning 5032730 m.b.t. het bouwen van een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35</meta:user-defined>
    <meta:user-defined meta:name="OVERHEIDop.GmbID/DC.identifier">gmb-2016-159335</meta:user-defined>
    <meta:user-defined meta:name="OVERHEID.TaxonomieBeleidsagenda/OVERHEID.category">Huisvesting | Organisatie en beleid</meta:user-defined>
    <meta:user-defined meta:name="OVERHEIDop.referentienummer">53621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WL 3</meta:user-defined>
    <meta:user-defined meta:name="OVERHEIDop.woonplaats">Amersfoort</meta:user-defined>
    <meta:user-defined meta:name="OVERHEIDop.straatnaam">Zwarte Ze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254 467090</meta:user-defined>
    <meta:user-defined meta:name="OVERHEIDop.versieInformatie"/>
  </office:meta>
</office:document-meta>
</file>