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adar Uitvoering Oo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9429 Radar Uitvoering Oost.</text:p>
            <text:p text:style-name="common-al">Activiteit: Velp-Zuid bij kaarslicht op 16 december van 16.00 uur - 22.00 uur.</text:p>
            <text:p text:style-name="common-al">Plaats: Velp, Caspar Fagelstraat, Johan van Oldenbarneveltstraat.</text:p>
            <text:p text:style-name="common-al">Website: <text:span text:style-name="nadrukondlijn">www.radaruitvoering.nl</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3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adar Uitvoering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34</meta:user-defined>
    <meta:user-defined meta:name="OVERHEIDop.GmbID/DC.identifier">gmb-2016-159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KH 12</meta:user-defined>
    <meta:user-defined meta:name="OVERHEIDop.woonplaats">Velp</meta:user-defined>
    <meta:user-defined meta:name="OVERHEIDop.straatnaam">Johan van Oldenbarnevelt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61 444912</meta:user-defined>
    <meta:user-defined meta:name="OVERHEIDop.versieInformatie"/>
  </office:meta>
</office:document-meta>
</file>