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E.P. Amerikaan, Reviusplein 2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15 – 12  De heer E.P. Amerikaan geboren op 21-12-1989, Reviusplein 2D;</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3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E.P. Amerikaan, Reviusplein 2D,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33</meta:user-defined>
    <meta:user-defined meta:name="OVERHEIDop.GmbID/DC.identifier">gmb-2016-1593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SV 2a</meta:user-defined>
    <meta:user-defined meta:name="OVERHEIDop.woonplaats">Maassluis</meta:user-defined>
    <meta:user-defined meta:name="OVERHEIDop.straatnaam">Reviusplei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739 437833</meta:user-defined>
    <meta:user-defined meta:name="OVERHEIDop.versieInformatie"/>
  </office:meta>
</office:document-meta>
</file>