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andgoed Middach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4016 Landgoed Middachten.</text:p>
            <text:p text:style-name="common-al">Activiteit:	Kerst op Middachten van 15 t/m 20 december van 12.00 uur - 20.00 uur.</text:p>
            <text:p text:style-name="common-al">Plaats:	De Steeg, Landgoed Middachten.</text:p>
            <text:p text:style-name="common-al">Website:	<text:span text:style-name="nadrukondlijn">www.middachten.nl</text:sp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32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2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2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andgoed Midda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28</meta:user-defined>
    <meta:user-defined meta:name="OVERHEIDop.GmbID/DC.identifier">gmb-2016-159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JC 3</meta:user-defined>
    <meta:user-defined meta:name="OVERHEIDop.woonplaats">De Steeg</meta:user-defined>
    <meta:user-defined meta:name="OVERHEIDop.straatnaam">Landgoed Middacht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866 448156</meta:user-defined>
    <meta:user-defined meta:name="OVERHEIDop.versieInformatie"/>
  </office:meta>
</office:document-meta>
</file>