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ibliotheek Veluwe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9430 Bibliotheek Veluwezoom.</text:p>
            <text:p text:style-name="common-al">Activiteit:	Plaatsen van een bus i.v.m. de week van de mediawijsheid op 22 november 2016 van 09.00 uur tot 17.00 uur.</text:p>
            <text:p text:style-name="common-al">Plaats:	Dieren, parkeerplaatsen voor de bibliotheek.</text:p>
            <text:p text:style-name="common-al">Website:	<text:span text:style-name="nadrukondlijn">www.</text:span><text:span text:style-name="nadrukondlijn">bibliotheekveluwezoom</text:span><text:span text:style-name="nadrukondlijn">.nl</text:sp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32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2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2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ibliotheek Veluwez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25</meta:user-defined>
    <meta:user-defined meta:name="OVERHEIDop.GmbID/DC.identifier">gmb-2016-159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Diderna</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99 451689</meta:user-defined>
    <meta:user-defined meta:name="OVERHEIDop.versieInformatie"/>
  </office:meta>
</office:document-meta>
</file>