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ldersweg 16 te Nijmegen: verwijderen van asbesthoudende bloempot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16</text:p>
            <text:p text:style-name="common-al">
            <text:span text:style-name="nadrukvet">Omschrijving: </text:span>verwijderen van asbesthoudende bloempotten (Muldersweg 1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209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4654392-41DC-4E80-9B96-66BC54AFF46F" xlink:type="simple">http://www.nijmegen.nl/vergunningpagina/?guid=04654392-41DC-4E80-9B96-66BC54AFF4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932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2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2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ldersweg 16 te Nijmegen: verwijderen van asbesthoudende bloempot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22</meta:user-defined>
    <meta:user-defined meta:name="OVERHEIDop.GmbID/DC.identifier">gmb-2016-159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2WZ 1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217.86 426821.11</meta:user-defined>
    <meta:user-defined meta:name="OVERHEIDop.versieInformatie"/>
  </office:meta>
</office:document-meta>
</file>