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straat 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16</text:p>
            <text:p text:style-name="common-al">
            <text:span text:style-name="nadrukvet">Omschrijving: </text:span>verwijderen van asbest (Lijsterbesstraat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197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0EC91BF-7F82-4AF5-8243-932DC4A3FC5C" xlink:type="simple">http://www.nijmegen.nl/vergunningpagina/?guid=00EC91BF-7F82-4AF5-8243-932DC4A3FC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932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2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2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sterbesstraat 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21</meta:user-defined>
    <meta:user-defined meta:name="OVERHEIDop.GmbID/DC.identifier">gmb-2016-159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3JT 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9590.93 427105.33</meta:user-defined>
    <meta:user-defined meta:name="OVERHEIDop.versieInformatie"/>
  </office:meta>
</office:document-meta>
</file>