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ijhorst 1707 te Nijmegen: het verwijderen van asbesthoudende material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6-11-2016</text:p>
            <text:p text:style-name="common-al">
            <text:span text:style-name="nadrukvet">Omschrijving: </text:span>het verwijderen van asbesthoudende materialen (Meijhorst 1707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6.104193.01</text:p>
            <text:p text:style-name="common-al">
            <text:span text:style-name="nadrukvet">Product: </text:span>meldingen</text:p>
            <text:p text:style-name="common-al">
            <text:span text:style-name="nadrukvet">Ontvangst: </text:span>11-11-2016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noch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0ABA90F8-DF9A-4C23-8896-9444743CB18A" xlink:type="simple">http://www.nijmegen.nl/vergunningpagina/?guid=0ABA90F8-DF9A-4C23-8896-9444743CB18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59320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320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320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ijhorst 1707 te Nijmegen: het verwijderen van asbesthoudende materialen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159320</meta:user-defined>
    <meta:user-defined meta:name="OVERHEIDop.GmbID/DC.identifier">gmb-2016-1593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37KC 1701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anvraag</meta:user-defined>
    <meta:user-defined meta:name="OVERHEID.EPSG28992/DC.spatial">183028.46 425212.94</meta:user-defined>
    <meta:user-defined meta:name="OVERHEIDop.versieInformatie"/>
  </office:meta>
</office:document-meta>
</file>