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6, het realiseren van 2 recreatie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Klijndijk</text:span>
          </text:p>
            <text:p text:style-name="common-al">Melkweg 6 , 7871PE, </text:p>
            <text:p text:style-name="common-al">het realiseren van 2 recreatie appartementen, (170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93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3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3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Melkweg 6, het realiseren van 2 recreatie appartemen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32</meta:user-defined>
    <meta:user-defined meta:name="OVERHEIDop.GmbID/DC.identifier">gmb-2016-15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PE 6</meta:user-defined>
    <meta:user-defined meta:name="OVERHEIDop.woonplaats">Klijndijk</meta:user-defined>
    <meta:user-defined meta:name="OVERHEIDop.straatnaam">Melk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070 539027</meta:user-defined>
    <meta:user-defined meta:name="OVERHEIDop.versieInformatie"/>
  </office:meta>
</office:document-meta>
</file>