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: verwijderen van asbest en slopen van gebouw U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6</text:p>
            <text:p text:style-name="common-al">
            <text:span text:style-name="nadrukvet">Omschrijving: </text:span>verwijderen van asbest en slopen van gebouw U (Nijverheidsweg 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13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3C4A23E-606A-4A4D-9BC9-E5A7F7DE4A90" xlink:type="simple">http://www.nijmegen.nl/vergunningpagina/?guid=F3C4A23E-606A-4A4D-9BC9-E5A7F7DE4A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5931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1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heidsweg 29 te Nijmegen: verwijderen van asbest en slopen van gebouw U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19</meta:user-defined>
    <meta:user-defined meta:name="OVERHEIDop.GmbID/DC.identifier">gmb-2016-159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CL 2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195.48 429372.43</meta:user-defined>
    <meta:user-defined meta:name="OVERHEIDop.versieInformatie"/>
  </office:meta>
</office:document-meta>
</file>