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llekensacker 1814 A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1-2016</text:p>
            <text:p text:style-name="common-al">
            <text:span text:style-name="nadrukvet">Omschrijving: </text:span>verwijderen van asbest (Hillekensacker 1814 A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2404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8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25E90BE-6787-40DF-B046-4E4A9C492C78" xlink:type="simple">http://www.nijmegen.nl/vergunningpagina/?guid=125E90BE-6787-40DF-B046-4E4A9C492C7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59318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31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31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llekensacker 1814 A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318</meta:user-defined>
    <meta:user-defined meta:name="OVERHEIDop.GmbID/DC.identifier">gmb-2016-1593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6KS 1814a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2026.77 427716.62</meta:user-defined>
    <meta:user-defined meta:name="OVERHEIDop.versieInformatie"/>
  </office:meta>
</office:document-meta>
</file>