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A.A. Pliszka, Rembrandtlaan 13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11 – 12  De heer A.A. Pliszka geboren op 29-11-1991, Rembrandtlaan 13A;</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3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A.A. Pliszka, Rembrandtlaan 13A,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31</meta:user-defined>
    <meta:user-defined meta:name="OVERHEIDop.GmbID/DC.identifier">gmb-2016-1593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HH 15a</meta:user-defined>
    <meta:user-defined meta:name="OVERHEIDop.woonplaats">Maassluis</meta:user-defined>
    <meta:user-defined meta:name="OVERHEIDop.straatnaam">Rembrandtlaa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596 437216</meta:user-defined>
    <meta:user-defined meta:name="OVERHEIDop.versieInformatie"/>
  </office:meta>
</office:document-meta>
</file>