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71 te Nijmegen: Plaatsen reclame-uiting ten behoeve van nieuwe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6</text:p>
            <text:p text:style-name="common-al">
            <text:span text:style-name="nadrukvet">Omschrijving: </text:span>Plaatsen reclame-uiting ten behoeve van nieuwe winkel (Broerstraat 71 te Nijmegen)</text:p>
            <text:p text:style-name="common-al">
            <text:span text:style-name="nadrukvet">Activiteiten: </text:span>Reclame; </text:p>
            <text:p text:style-name="common-al">
            <text:span text:style-name="nadrukvet">Zaaknummer: </text:span>W.Z16.104198.01</text:p>
            <text:p text:style-name="common-al">
            <text:span text:style-name="nadrukvet">Product: </text:span>omgevingsvergunning</text:p>
            <text:p text:style-name="common-al">
            <text:span text:style-name="nadrukvet">Ontvangst: </text:span>10-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C904B8-9B80-4B7D-8622-8AF86F57D94D" xlink:type="simple">http://www.nijmegen.nl/vergunningpagina/?guid=9EC904B8-9B80-4B7D-8622-8AF86F57D9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930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0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0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71 te Nijmegen: Plaatsen reclame-uiting ten behoeve van nieuwe wink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09</meta:user-defined>
    <meta:user-defined meta:name="OVERHEIDop.GmbID/DC.identifier">gmb-2016-15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R 7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29.73 428662.56</meta:user-defined>
    <meta:user-defined meta:name="OVERHEIDop.versieInformatie"/>
  </office:meta>
</office:document-meta>
</file>