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4001 te Nijmegen: verwijderen van een Acacia Pseudoacaci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16</text:p>
            <text:p text:style-name="common-al">
            <text:span text:style-name="nadrukvet">Omschrijving: </text:span>verwijderen van een Acacia Pseudoacacia (Lankforst 4001 te Nijmegen)</text:p>
            <text:p text:style-name="common-al">
            <text:span text:style-name="nadrukvet">Activiteiten: </text:span>Kappen; </text:p>
            <text:p text:style-name="common-al">
            <text:span text:style-name="nadrukvet">Zaaknummer: </text:span>W.Z16.104211.01</text:p>
            <text:p text:style-name="common-al">
            <text:span text:style-name="nadrukvet">Product: </text:span>omgevingsvergunning</text:p>
            <text:p text:style-name="common-al">
            <text:span text:style-name="nadrukvet">Ontvangst: </text:span>11-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A801AB-AD8E-4BE8-952D-A03E468C09FA" xlink:type="simple">http://www.nijmegen.nl/vergunningpagina/?guid=8EA801AB-AD8E-4BE8-952D-A03E468C09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930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0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0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4001 te Nijmegen: verwijderen van een Acacia Pseudoacaci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08</meta:user-defined>
    <meta:user-defined meta:name="OVERHEIDop.GmbID/DC.identifier">gmb-2016-1593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8HN 400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967.37 425037.02</meta:user-defined>
    <meta:user-defined meta:name="OVERHEIDop.versieInformatie"/>
  </office:meta>
</office:document-meta>
</file>