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 te Nijmegen: wijziging service activiteiten uitvoeren binnen de inrich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16</text:p>
            <text:p text:style-name="common-al">
            <text:span text:style-name="nadrukvet">Omschrijving: </text:span>wijziging service activiteiten uitvoeren binnen de inrichting (Stationsplein 1 te Nijmegen)</text:p>
            <text:p text:style-name="common-al">
            <text:span text:style-name="nadrukvet">Activiteiten: </text:span>; </text:p>
            <text:p text:style-name="common-al">
            <text:span text:style-name="nadrukvet">Zaaknummer: </text:span>W.Z16.104141.01</text:p>
            <text:p text:style-name="common-al">
            <text:span text:style-name="nadrukvet">Product: </text:span>omgevingsvergunning</text:p>
            <text:p text:style-name="common-al">
            <text:span text:style-name="nadrukvet">Ontvangst: </text:span>07-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2AE107-E9C2-4250-B6F2-8B00710C9E53" xlink:type="simple">http://www.nijmegen.nl/vergunningpagina/?guid=752AE107-E9C2-4250-B6F2-8B00710C9E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930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0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0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1 te Nijmegen: wijziging service activiteiten uitvoeren binnen de inrich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07</meta:user-defined>
    <meta:user-defined meta:name="OVERHEIDop.GmbID/DC.identifier">gmb-2016-1593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AA 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105.89 428394.42</meta:user-defined>
    <meta:user-defined meta:name="OVERHEIDop.versieInformatie"/>
  </office:meta>
</office:document-meta>
</file>