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13 te Nijmegen: aanvraag bouwobjecten van 14-11-2016 tot 12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6</text:p>
            <text:p text:style-name="common-al">
            <text:span text:style-name="nadrukvet">Omschrijving: </text:span>aanvraag bouwobjecten van 14-11-2016 tot 12-12-2016 (Symfoniestraat 11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83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0-2016</text:p>
            <text:p text:style-name="common-al">
            <text:span text:style-name="nadrukvet">Definitieve beschikking verzonden: </text:span>14-11-2016</text:p>
            <text:p text:style-name="common-al">
            <text:span text:style-name="nadrukvet">Einddatum bezwaartermijn: </text:span>26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16 tot en met 26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F9B2257-F491-41C3-BDA8-23AB4F18BB17" xlink:type="simple">http://www.nijmegen.nl/vergunningpagina/?guid=6F9B2257-F491-41C3-BDA8-23AB4F18BB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930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0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0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113 te Nijmegen: aanvraag bouwobjecten van 14-11-2016 tot 12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06</meta:user-defined>
    <meta:user-defined meta:name="OVERHEIDop.GmbID/DC.identifier">gmb-2016-159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4TD 10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084.3 427261.88</meta:user-defined>
    <meta:user-defined meta:name="OVERHEIDop.versieInformatie"/>
  </office:meta>
</office:document-meta>
</file>