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Betelgeuze 2: aanvraag vergunning bio-massa installaie (OV 20160461/26394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7 november 2016</text:span> is een aanvraag om een omgevingsvergunning binnengekomen voor deze locatie. Het gaat om het <text:span text:style-name="nadrukvet">plaatsen van een op hout gestookte bio-massa installaie, het kappen van een boom en het aanleggen van eeen uitrit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5930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0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0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Betelgeuze 2: aanvraag vergunning bio-massa installaie (OV 20160461/26394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302</meta:user-defined>
    <meta:user-defined meta:name="OVERHEIDop.GmbID/DC.identifier">gmb-2016-1593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MV 2</meta:user-defined>
    <meta:user-defined meta:name="OVERHEIDop.woonplaats">Lemmer</meta:user-defined>
    <meta:user-defined meta:name="OVERHEIDop.straatnaam">Betelgeuz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553 540685</meta:user-defined>
    <meta:user-defined meta:name="OVERHEIDop.versieInformatie"/>
  </office:meta>
</office:document-meta>
</file>