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893 - Gemeente Stadskanaal - Verleend: omgevingsvergunning voor het kappen van één kastanjeboom, Burg. Reijnders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Burg. Reijndersstraat 28, 9503 BD Stads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30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93 - Gemeente Stadskanaal - Verleend: omgevingsvergunning voor het kappen van één kastanjeboom, Burg. Reijnders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01</meta:user-defined>
    <meta:user-defined meta:name="OVERHEIDop.GmbID/DC.identifier">gmb-2016-159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D 82</meta:user-defined>
    <meta:user-defined meta:name="OVERHEIDop.woonplaats">Stadskanaal</meta:user-defined>
    <meta:user-defined meta:name="OVERHEIDop.straatnaam">Burg. Reynder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770 556731</meta:user-defined>
    <meta:user-defined meta:name="OVERHEIDop.versieInformatie"/>
  </office:meta>
</office:document-meta>
</file>