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Omgevingsvergunning, Verleende vergunning (reguliere procedure), Uitdamstraat 23, het plaatsen van een extra verdieping op de woning, 31-10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Uitdamstraat 23, het plaatsen van een extra verdieping op de woning, 31-10-2016. Rechtsmiddel: Bezwaar.</text:p>
            <text:p text:style-name="common-al"/>
            <text:p text:style-name="last-al">Stadsberichten, 09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59298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9298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Omgevingsvergunning, Verleende vergunning (reguliere procedure), Uitdamstraat 23, het plaatsen van een extra verdieping op de woning, 31-10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9298</meta:user-defined>
    <meta:user-defined meta:name="OVERHEIDop.GmbID/DC.identifier">gmb-2016-159298</meta:user-defined>
    <meta:user-defined meta:name="OVERHEID.TaxonomieBeleidsagenda/OVERHEID.category">Huisvesting | Organisatie en beleid</meta:user-defined>
    <meta:user-defined meta:name="OVERHEIDop.referentienummer">533381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6CG 23</meta:user-defined>
    <meta:user-defined meta:name="OVERHEIDop.woonplaats">Amersfoort</meta:user-defined>
    <meta:user-defined meta:name="OVERHEIDop.straatnaam">Uitdam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7743 468134</meta:user-defined>
    <meta:user-defined meta:name="OVERHEIDop.versieInformatie"/>
  </office:meta>
</office:document-meta>
</file>