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G. Gustainis, Mgr.W.M. Bekkerslaan 16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oktober/november/december 2015, met toepassing van artikel 2.22 van de Wet Basisregistratie Personen (BRP) :</text:p>
            <text:p text:style-name="common-al"/>
            <text:p text:style-name="common-al"/>
            <text:list text:style-name="id1-3-2-1-1-6">
              <text:list-item text:style-override="id1-3-2-1-1-6-1">
                <text:number>-</text:number>
                <text:p text:style-name="al">08 – 12  De heer G. Gustainis geboren op 24-6-1985, Mgr.W.M. Bekkerslaan 168;</text:p>
              </text:list-item>
            </text:list>
            <text:p text:style-name="common-al"> </text:p>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592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2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2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G. Gustainis, Mgr.W.M. Bekkerslaan 168,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29</meta:user-defined>
    <meta:user-defined meta:name="OVERHEIDop.GmbID/DC.identifier">gmb-2016-1592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1SN 140</meta:user-defined>
    <meta:user-defined meta:name="OVERHEIDop.woonplaats">Maassluis</meta:user-defined>
    <meta:user-defined meta:name="OVERHEIDop.straatnaam">Mgr. W.M. Bekkerslaan</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7574 437776</meta:user-defined>
    <meta:user-defined meta:name="OVERHEIDop.versieInformatie"/>
  </office:meta>
</office:document-meta>
</file>