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et Zwin 11, Het wijzigen van het gebruik van een deel van de woning t.b.v. kantoor en het vervangen van de garagedeur door een buitenkozijn, 28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Zwin 11, Het wijzigen van het gebruik van een deel van de woning t.b.v. kantoor en het vervangen van de garagedeur door een buitenkozijn, 28-10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28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8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8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et Zwin 11, Het wijzigen van het gebruik van een deel van de woning t.b.v. kantoor en het vervangen van de garagedeur door een buitenkozijn, 28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89</meta:user-defined>
    <meta:user-defined meta:name="OVERHEIDop.GmbID/DC.identifier">gmb-2016-159289</meta:user-defined>
    <meta:user-defined meta:name="OVERHEID.TaxonomieBeleidsagenda/OVERHEID.category">Huisvesting | Organisatie en beleid</meta:user-defined>
    <meta:user-defined meta:name="OVERHEIDop.referentienummer">52966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T 11</meta:user-defined>
    <meta:user-defined meta:name="OVERHEIDop.woonplaats">Amersfoort</meta:user-defined>
    <meta:user-defined meta:name="OVERHEIDop.straatnaam">Het Zw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81 466824</meta:user-defined>
    <meta:user-defined meta:name="OVERHEIDop.versieInformatie"/>
  </office:meta>
</office:document-meta>
</file>