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Beuk, J.S. Bachstraat 20, 6245 H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een Beuk op het perceel <text:span text:style-name="nadrukvet">J.S. Bachstraat 20, 6245 HA  Eijsden</text:span> (verzonden 9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nov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928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8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8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Beuk, J.S. Bachstraat 20, 6245 HA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87</meta:user-defined>
    <meta:user-defined meta:name="OVERHEIDop.GmbID/DC.identifier">gmb-2016-159287</meta:user-defined>
    <meta:user-defined meta:name="OVERHEID.TaxonomieBeleidsagenda/OVERHEID.category">Ruimte en infrastructuur | Organisatie en beleid</meta:user-defined>
    <meta:user-defined meta:name="OVERHEIDop.referentienummer">Z-HZ_WABO-2016-003412</meta:user-defined>
    <meta:user-defined meta:name="DCTERMS.abstract">het kappen van een Beuk</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HA 20</meta:user-defined>
    <meta:user-defined meta:name="OVERHEIDop.woonplaats">Eijsden</meta:user-defined>
    <meta:user-defined meta:name="OVERHEIDop.straatnaam">J.S. Bach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502 310394</meta:user-defined>
    <meta:user-defined meta:name="OVERHEIDop.versieInformatie"/>
  </office:meta>
</office:document-meta>
</file>