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nkastraat ter hoogte van huisnummers 12 en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passen venstertijd laad- en losplaats</text:p>
            <text:p text:style-name="common-al"/>
            <text:p text:style-name="common-al">Ons kenmerk: 00393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ter hoogte van huisnummers 12 en 83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2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Bankastraat ter hoogte van huisnummers 12 en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76</meta:user-defined>
    <meta:user-defined meta:name="OVERHEIDop.GmbID/DC.identifier">gmb-2016-159276</meta:user-defined>
    <meta:user-defined meta:name="DCTERMS.abstract">Aanpassen venstertijd laad- en losplaats</meta:user-defined>
    <meta:user-defined meta:name="OVERHEIDop.referentienummer">00393VKZ16/615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85CE 287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468984-v1-BM 161114 00393VKZ16 Bank...|exb-2016-38583</meta:user-defined>
    <meta:user-defined meta:name="OVERHEID.EPSG28992/DC.spatial">78759.255 456271.032</meta:user-defined>
    <meta:user-defined meta:name="OVERHEIDop.versieInformatie"/>
  </office:meta>
</office:document-meta>
</file>