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Kennisgeving incidentele festiviteit, Tollenslaan 2, het houden van de Sinterklaasviering op de school Op de Berg op 5 december 2016, 02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cidentele festiviteit </text:span>
          </text:p>
            <text:p text:style-name="common-al">Burgemeester en wethouders delen mee de volgende melding van een incidentele festiviteit te hebben ontvangen.</text:p>
            <text:p text:style-name="common-al"/>
            <text:p text:style-name="common-al">Bergkwartier/Bosgebied, Tollenslaan 2, het houden van de Sinterklaasviering op de school Op de Berg op 5 december 2016, 02-11-2016</text:p>
            <text:p text:style-name="common-al"/>
            <text:p text:style-name="common-al">Op de aangegeven datum zijn de geluidsvoorschriften uit het Activiteitenbesluit milieubeheer in deze horeca inrichting niet van toepassing, maar de regels uit de APV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274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7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7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Kennisgeving incidentele festiviteit, Tollenslaan 2, het houden van de Sinterklaasviering op de school Op de Berg op 5 december 2016, 02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274</meta:user-defined>
    <meta:user-defined meta:name="OVERHEIDop.GmbID/DC.identifier">gmb-2016-15927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01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VG 2</meta:user-defined>
    <meta:user-defined meta:name="OVERHEIDop.woonplaats">Amersfoort</meta:user-defined>
    <meta:user-defined meta:name="OVERHEIDop.straatnaam">Tollen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071 461775</meta:user-defined>
    <meta:user-defined meta:name="OVERHEIDop.versieInformatie"/>
  </office:meta>
</office:document-meta>
</file>