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Oranjelaan 3, het uitbreiden van de woning en het vergroten van de dakkapel aan de achterzijde van de woning en het plaatsen van 8 zonnepanelen op het dak van de garage, 28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Oranjelaan 3, het uitbreiden van de woning en het vergroten van de dakkapel aan de achterzijde van de woning en het plaatsen van 8 zonnepanelen op het dak van de garage, 28-10-2016. Rechtsmiddel: Bezwaar.</text:p>
            <text:p text:style-name="common-al"/>
            <text:p text:style-name="last-al">Stadsberichten, 09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9264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26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26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Oranjelaan 3, het uitbreiden van de woning en het vergroten van de dakkapel aan de achterzijde van de woning en het plaatsen van 8 zonnepanelen op het dak van de garage, 28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264</meta:user-defined>
    <meta:user-defined meta:name="OVERHEIDop.GmbID/DC.identifier">gmb-2016-159264</meta:user-defined>
    <meta:user-defined meta:name="OVERHEID.TaxonomieBeleidsagenda/OVERHEID.category">Huisvesting | Organisatie en beleid</meta:user-defined>
    <meta:user-defined meta:name="OVERHEIDop.referentienummer">533130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GP 3</meta:user-defined>
    <meta:user-defined meta:name="OVERHEIDop.woonplaats">Amersfoort</meta:user-defined>
    <meta:user-defined meta:name="OVERHEIDop.straatnaam">Oranje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377 461641</meta:user-defined>
    <meta:user-defined meta:name="OVERHEIDop.versieInformatie"/>
  </office:meta>
</office:document-meta>
</file>