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sverordening Apv</text:p>
      <text:section text:name="regeling_id1-3-2" text:style-name="regeling">
        <text:section text:name="aanhef_id1-3-2-1" text:style-name="aanhef">
          <text:section text:name="preambule_id1-3-2-1-1" text:style-name="preambule">
            <text:p text:style-name="al">
            <text:span text:style-name="nadrukvet">De raad van de gemeente Castricum;</text:span>
          </text:p>
            <text:p text:style-name="al"/>
            <text:p text:style-name="al">gezien het voorstel van burgemeester en wethouders van 13 september 2016, nr. BW16/00406;</text:p>
            <text:p text:style-name="al"/>
            <text:p text:style-name="al">gelet op de artikelen 149 en 151c, eerste lid, van de Gemeentewet;</text:p>
            <text:p text:style-name="al"/>
            <text:p text:style-name="al">gezien het advies uit de carrousel, d.d. 29 september 2016;</text:p>
          </text:section>
          <text:section text:name="afkondiging_id1-3-2-1-2" text:style-name="afkondiging">
            <text:p text:style-name="afkondiging_top"/>
            <text:p text:style-name="al">
            <text:span text:style-name="nadrukvet">besluit:</text:span>
          </text:p>
            <text:p text:style-name="al"/>
            <text:p text:style-name="al">vast te stellen de volgende wijziging van de Algemene plaatselijke verordening 2015</text:p>
          </text:section>
        </text:section>
        <text:section text:name="regeling-tekst_id1-3-2-2" text:style-name="regeling-tekst">
          <text:section text:name="artikel_id1-3-2-2-1" text:style-name="artikel">
            <text:p text:style-name="artikel_kop_titel"><text:span text:style-name="artikel_kop_label"/> </text:p>
            <text:p text:style-name="tussenkoprom">A</text:p>
            <text:p text:style-name="al">Artikel 1:3 komt te vervallen.</text:p>
            <text:p text:style-name="tussenkoprom">B</text:p>
            <text:p text:style-name="al">Artikel 1:6, onder d en e, komt te luiden:</text:p>
            <text:list text:style-name="id1-3-2-2-1-6">
              <text:list-item text:style-override="id1-3-2-2-1-6-1">
                <text:number>d.</text:number>
                <text:p text:style-name="al">indien van de vergunning of ontheffing geen gebruik wordt gemaakt binnen een daarin gestelde termijn dan wel, bij het ontbreken van een gestelde termijn, binnen een redelijke termijn;</text:p>
              </text:list-item>
              <text:list-item text:style-override="id1-3-2-2-1-6-2">
                <text:number>e.</text:number>
                <text:p text:style-name="al">indien de houder dit verzoekt; of</text:p>
              </text:list-item>
            </text:list>
            <text:p text:style-name="tussenkoprom">C</text:p>
            <text:p text:style-name="al">Artikel 1:8 komt te luiden:</text:p>
            <text:p text:style-name="tussenkopvet">Artikel 1:8 Weigeringsgronden</text:p>
            <text:list text:style-name="id1-3-2-2-1-10">
              <text:list-item text:style-override="id1-3-2-2-1-10-1">
                <text:number>1.</text:number>
                <text:p text:style-name="al">Een vergunning of ontheffing kan in ieder geval worden geweigerd in het belang van:</text:p>
                <text:list text:style-name="id1-3-2-2-1-10-1-3">
                  <text:list-item text:style-override="id1-3-2-2-1-10-1-3-1">
                    <text:number>a.</text:number>
                    <text:p text:style-name="al">de openbare orde;</text:p>
                  </text:list-item>
                  <text:list-item text:style-override="id1-3-2-2-1-10-1-3-2">
                    <text:number>b.</text:number>
                    <text:p text:style-name="al">de openbare veiligheid;</text:p>
                  </text:list-item>
                  <text:list-item text:style-override="id1-3-2-2-1-10-1-3-3">
                    <text:number>c.</text:number>
                    <text:p text:style-name="al">de volksgezondheid;</text:p>
                  </text:list-item>
                  <text:list-item text:style-override="id1-3-2-2-1-10-1-3-4">
                    <text:number>d.</text:number>
                    <text:p text:style-name="al">de bescherming van het milieu.</text:p>
                  </text:list-item>
                </text:list>
              </text:list-item>
              <text:list-item text:style-override="id1-3-2-2-1-10-2">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p text:style-name="tussenkoprom">D</text:p>
            <text:p text:style-name="al">Artikel 2:27 komt te luiden:</text:p>
            <text:p text:style-name="tussenkopvet">Artikel 2:27 Begripsbepaling</text:p>
            <text:list text:style-name="id1-3-2-2-1-14">
              <text:list-item text:style-override="id1-3-2-2-1-14-1">
                <text:number>1.</text:number>
                <text:p text:style-name="al">In deze afdeling wordt verstaan onder:</text:p>
                <text:list text:style-name="id1-3-2-2-1-14-1-3">
                  <text:list-item text:style-override="id1-3-2-2-1-14-1-3-1">
                    <text:number>a.</text:number>
                    <text:p text:style-name="al">Openbare inrichting:</text:p>
                    <text:list text:style-name="id1-3-2-2-1-14-1-3-1-3">
                      <text:list-item text:style-override="id1-3-2-2-1-14-1-3-1-3-1">
                        <text:number>1.</text:number>
                        <text:p text:style-name="al">een hotel, restaurant, pension, café, cafetaria, snackbar, discotheek, buurthuis of clubhuis;</text:p>
                      </text:list-item>
                      <text:list-item text:style-override="id1-3-2-2-1-14-1-3-1-3-2">
                        <text:number>2.</text:number>
                        <text:p text:style-name="al">elke andere voor het publiek toegankelijke, besloten ruimte waarin bedrijfsmatig of in een omvang alsof zij bedrijfsmatig was logies wordt verstrekt of dranken worden geschonken of rookwaren of spijzen voor directe consumptie worden verstrekt of bereid;</text:p>
                      </text:list-item>
                    </text:list>
                  </text:list-item>
                  <text:list-item text:style-override="id1-3-2-2-1-14-1-3-2">
                    <text:number>b.</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text:p>
                  </text:list-item>
                  <text:list-item text:style-override="id1-3-2-2-1-14-1-3-3">
                    <text:number>c.</text:number>
                    <text:p text:style-name="al">Ondersteunende horeca: een openbare inrichting waarbij de horeca-activiteit (bestaand uit het verstrekken van alcoholhoudende en/of alcoholvrije dranken voor gebruik ter plaatse, al of niet gepaard gaande met het verstrekken van kleine eetwaren en/of maaltijden) niet het hoofdaandeel van de exploitatie uitmaakt en altijd ondergeschikt is aan een andere hoofdactiviteit, een georganiseerde activiteit of statutaire doelstelling. Ondersteunende horeca kan deel uitmaken van detailhandel, dansscholen, sporthallen en multiculturele centra.</text:p>
                  </text:list-item>
                  <text:list-item text:style-override="id1-3-2-2-1-14-1-3-4">
                    <text:number>d.</text:number>
                    <text:p text:style-name="al">Exploitant: de natuurlijke persoon of rechtspersoon voor wiens rekening en risico de openbare inrichting wordt uitgebaat.</text:p>
                  </text:list-item>
                  <text:list-item text:style-override="id1-3-2-2-1-14-1-3-5">
                    <text:number>e.</text:number>
                    <text:p text:style-name="al">Leidinggevende: de natuurlijke persoon of de bestuurders van een rechtspersoon voor wiens rekening en risico wordt uitgebaat alsmede de natuurlijke personen die de algemene leiding en/of dagelijkse leiding van de openbare inrichting heeft.</text:p>
                  </text:list-item>
                  <text:list-item text:style-override="id1-3-2-2-1-14-1-3-6">
                    <text:number>f.</text:number>
                    <text:p text:style-name="al">Geleidelijk sluitingsuur: het hanteren van een geleidelijke sluiting waarbij een uur voor de daadwerkelijke sluitingstijd geen bezoekers meer mogen worden toegelaten tot de openbare inrichting, de muziek op dat moment wordt uitgezet en het licht aan, de tap een half uur voor de daadwerkelijke sluitingstijd dicht is en op het moment van de daadwerkelijke sluitingstijd de openbare inrichting leeg en gesloten voor bezoekers is.</text:p>
                  </text:list-item>
                  <text:list-item text:style-override="id1-3-2-2-1-14-1-3-7">
                    <text:number>g.</text:number>
                    <text:p text:style-name="al">Horeca-categorie:</text:p>
                    <text:list text:style-name="id1-3-2-2-1-14-1-3-7-3">
                      <text:list-item text:style-override="id1-3-2-2-1-14-1-3-7-3-1">
                        <text:number>1.</text:number>
                        <text:p text:style-name="al">lichte horeca: openbare inrichtingen, die gelet op de aard en omvang ervan zowel uit functioneel als uit milieuoverwegingen niet of nauwelijks storend kunnen werken op de bestaande en/of toekomstige functies van de omgeving van deze openbare inrichtingen; onder deze categorie vallen onder andere een broodjeszaak, theehuis en lunchroom;</text:p>
                      </text:list-item>
                      <text:list-item text:style-override="id1-3-2-2-1-14-1-3-7-3-2">
                        <text:number>2.</text:number>
                        <text:p text:style-name="al">middelzware horeca: openbare inrichtingen, die gelet op de aard en omvang ervan zowel uit functioneel als uit milieuoverwegingen in geringe mate storend kunnen werken op de bestaande en/of toekomstige functies van de omgeving van deze openbare inrichtingen; onder deze categorie vallen onder andere een restaurant, caférestaurant, café, bar, snackbar en cafetaria;</text:p>
                      </text:list-item>
                      <text:list-item text:style-override="id1-3-2-2-1-14-1-3-7-3-3">
                        <text:number>3.</text:number>
                        <text:p text:style-name="al">zware horeca: openbare inrichtingen, die gelet op de aard en omvang ervan zowel uit functioneel als uit milieuoverwegingen in min of meer ernstige mate storend kunnen werken op de bestaande en/of toekomstige functies van de omgeving van deze openbare inrichtingen; onder deze categorie vallen onder andere een dancing, discotheek, nachtclub en kansspeel-/ automatenhal.</text:p>
                      </text:list-item>
                    </text:list>
                  </text:list-item>
                </text:list>
              </text:list-item>
            </text:list>
            <text:p text:style-name="tussenkoprom">E.</text:p>
            <text:p text:style-name="al">Artikel 2:29 komt te luiden:</text:p>
            <text:p text:style-name="tussenkopvet">Artikel 2:29 Sluitingstijd horeca</text:p>
            <text:list text:style-name="id1-3-2-2-1-18">
              <text:list-item text:style-override="id1-3-2-2-1-18-1">
                <text:number>1.</text:number>
                <text:p text:style-name="al">Onder openbare inrichting wordt in dit artikel verstaan: alle openbare inrichtingen, niet zijnde de openbare inrichtingen op het strand.</text:p>
              </text:list-item>
              <text:list-item text:style-override="id1-3-2-2-1-18-2">
                <text:number>2.</text:number>
                <text:p text:style-name="al">Openbare inrichtingen zijn gesloten op maandag tot en met zondag tussen 01.00 uur en 06.00 uur (sluitingstijd).</text:p>
              </text:list-item>
              <text:list-item text:style-override="id1-3-2-2-1-18-3">
                <text:number>3.</text:number>
                <text:p text:style-name="al">In afwijking van het bepaalde in het tweede lid zijn openbare inrichtingen die vallen onder de horeca-categorie middelzware en zware horeca gesloten op maandag tot en met vrijdag tussen 02.00 uur en 06.00 uur. In de nacht van vrijdag op zaterdag en zaterdag op zondag gesloten tussen 03.00 uur en 06.00 uur, mits het geleidelijke sluitingsuur wordt gehanteerd. </text:p>
              </text:list-item>
              <text:list-item text:style-override="id1-3-2-2-1-18-4">
                <text:number>4.</text:number>
                <text:p text:style-name="al"> Alle ondersteunende horeca zijn uitsluitend geopend gedurende de openingstijden van de hoofdactiviteit van het bedrijf waarbinnen de horeca is gevestigd.</text:p>
              </text:list-item>
              <text:list-item text:style-override="id1-3-2-2-1-18-5">
                <text:number>5.</text:number>
                <text:p text:style-name="al">In afwijking van het bepaalde in het tweede lid zijn openbare inrichtingen gesloten tussen 03.00 uur en 06.00 uur, mits het geleidelijke sluitingsuur wordt gehanteerd, tijdens de hierna genoemde maatschappelijke feesten:</text:p>
                <text:list text:style-name="id1-3-2-2-1-18-5-3">
                  <text:list-item text:style-override="id1-3-2-2-1-18-5-3-1">
                    <text:number>a.</text:number>
                    <text:p text:style-name="al">de kermis in Bakkum voor openbare inrichtingen in de dorpskern Bakkum;</text:p>
                  </text:list-item>
                  <text:list-item text:style-override="id1-3-2-2-1-18-5-3-2">
                    <text:number>b.</text:number>
                    <text:p text:style-name="al">de kermis in Castricum voor openbare inrichtingen in de dorpskern Castricum;</text:p>
                  </text:list-item>
                  <text:list-item text:style-override="id1-3-2-2-1-18-5-3-3">
                    <text:number>c.</text:number>
                    <text:p text:style-name="al">de kermis in Limmen voor openbare inrichtingen in Limmen;</text:p>
                  </text:list-item>
                  <text:list-item text:style-override="id1-3-2-2-1-18-5-3-4">
                    <text:number>d.</text:number>
                    <text:p text:style-name="al">de kermis in Akersloot voor openbare inrichtingen in Akersloot;</text:p>
                  </text:list-item>
                  <text:list-item text:style-override="id1-3-2-2-1-18-5-3-5">
                    <text:number>e.</text:number>
                    <text:p text:style-name="al">het jaarlijkse carnaval;</text:p>
                  </text:list-item>
                  <text:list-item text:style-override="id1-3-2-2-1-18-5-3-6">
                    <text:number>f.</text:number>
                    <text:p text:style-name="al">de nacht voordat Koningsdag wordt gevierd;</text:p>
                  </text:list-item>
                  <text:list-item text:style-override="id1-3-2-2-1-18-5-3-7">
                    <text:number>g.</text:number>
                    <text:p text:style-name="al">de dag waarop Koningsdag wordt gevierd;</text:p>
                  </text:list-item>
                  <text:list-item text:style-override="id1-3-2-2-1-18-5-3-8">
                    <text:number>h.</text:number>
                    <text:p text:style-name="al">de dag waarop Bevrijdingsdag wordt gevierd.</text:p>
                  </text:list-item>
                </text:list>
              </text:list-item>
              <text:list-item text:style-override="id1-3-2-2-1-18-6">
                <text:number>6.</text:number>
                <text:p text:style-name="al">In afwijking van het bepaalde in het tweede lid zijn openbare inrichtingen gesloten tussen 05.00 uur en 06.00 uur in de nacht van 31 december op 1 januari, mits het geleidelijke sluitingsuur wordt gehanteerd.</text:p>
              </text:list-item>
              <text:list-item text:style-override="id1-3-2-2-1-18-7">
                <text:number>7.</text:number>
                <text:p text:style-name="al">In afwijking van het bepaalde in de voorgaande leden zijn terrassen gesloten:</text:p>
                <text:list text:style-name="id1-3-2-2-1-18-7-3">
                  <text:list-item text:style-override="id1-3-2-2-1-18-7-3-1">
                    <text:number>a.</text:number>
                    <text:p text:style-name="al">tussen 24.00 uur en 08.00 uur; of</text:p>
                  </text:list-item>
                  <text:list-item text:style-override="id1-3-2-2-1-18-7-3-2">
                    <text:number>b.</text:number>
                    <text:p text:style-name="al">indien de bijbehorende openbare inrichting gesloten is.</text:p>
                  </text:list-item>
                </text:list>
              </text:list-item>
              <text:list-item text:style-override="id1-3-2-2-1-18-8">
                <text:number>8.</text:number>
                <text:p text:style-name="al"> In afwijking van het bepaalde in het zevende lid, onder a, zijn terrassen in de maanden juli en augustus gesloten tussen 01.00 uur en 08.00 uur.</text:p>
              </text:list-item>
              <text:list-item text:style-override="id1-3-2-2-1-18-9">
                <text:number>9.</text:number>
                <text:p text:style-name="al"> De burgemeester kan ontheffing of vrijstelling verlenen van de in dit artikel genoemde sluitingstijden. De burgemeester kan aan de ontheffing of de vrijstelling voorschriften en/of beperkingen verbinden. </text:p>
              </text:list-item>
              <text:list-item text:style-override="id1-3-2-2-1-18-10">
                <text:number>10.</text:number>
                <text:p text:style-name="al"> De burgemeester kan nadere regels vaststellen over het aanwezig hebben van een horecaportier. </text:p>
              </text:list-item>
              <text:list-item text:style-override="id1-3-2-2-1-18-11">
                <text:number>11.</text:number>
                <text:p text:style-name="al"> Het bepaalde in het vijfde lid is ook van toepassing op de daartoe door de burgemeester aan te wijzen feesten en de daarbij genoemde openbare inrichtingen en/ of gebieden. </text:p>
              </text:list-item>
              <text:list-item text:style-override="id1-3-2-2-1-18-12">
                <text:number>12.</text:number>
                <text:p text:style-name="al">Het bepaalde in het tweede tot en met het elfde lid is niet van toepassing op gevallen waarin bij of krachtens de Wet milieubeheer is voorzien.</text:p>
              </text:list-item>
              <text:list-item text:style-override="id1-3-2-2-1-18-13">
                <text:number>13.</text:number>
                <text:p text:style-name="al">Op de vrijstelling en ontheffing is paragraaf 4.1.3.3 van de Algemene wet bestuursrecht (positieve fictieve beschikking bij niet tijdig beslissen) niet van toepassing.</text:p>
              </text:list-item>
            </text:list>
            <text:p text:style-name="tussenkoprom">F</text:p>
            <text:p text:style-name="al">Artikel 2:29a komt te luiden:</text:p>
            <text:p text:style-name="tussenkopvet">Artikel 2:29a Sluitingstijd horeca op het strand</text:p>
            <text:list text:style-name="id1-3-2-2-1-22">
              <text:list-item text:style-override="id1-3-2-2-1-22-1">
                <text:number>1.</text:number>
                <text:p text:style-name="al">Openbare inrichtingen op het strand zijn gedurende de periode 15 maart tot 1 november gesloten op maandag tot en met zondag tussen 01.00 uur en 06.00 uur (sluitingstijd) en gedurende de periode 1 november tot 15 maart op maandag tot en met zondag tussen 23.00 uur en 08.00 uur (sluitingstijd).</text:p>
              </text:list-item>
              <text:list-item text:style-override="id1-3-2-2-1-22-2">
                <text:number>2.</text:number>
                <text:p text:style-name="al">In afwijking van het bepaalde in het eerste lid zijn openbare inrichtingen op het strand in de periode van 15 maart tot 1 november in de nacht van vrijdag op zaterdag en van zaterdag op zondag gesloten tussen 1.30 uur en 06.00 uur, mits het geleidelijke sluitingsuur wordt gehanteerd.</text:p>
              </text:list-item>
              <text:list-item text:style-override="id1-3-2-2-1-22-3">
                <text:number>3.</text:number>
                <text:p text:style-name="al">Alle ondersteunende horeca zijn uitsluitend geopend gedurende de openingstijden van de hoofdactiviteit van het bedrijf waarbinnen de horeca is gevestigd.</text:p>
              </text:list-item>
              <text:list-item text:style-override="id1-3-2-2-1-22-4">
                <text:number>4.</text:number>
                <text:p text:style-name="al">In afwijking van het bepaalde in het eerste lid zijn openbare inrichtingen gesloten tussen 03.00 uur en 06.00 uur, mits het geleidelijke sluitingsuur wordt gehanteerd, tijdens de hierna genoemde maatschappelijke feesten:</text:p>
                <text:list text:style-name="id1-3-2-2-1-22-4-3">
                  <text:list-item text:style-override="id1-3-2-2-1-22-4-3-1">
                    <text:number>a.</text:number>
                    <text:p text:style-name="al">het jaarlijkse carnaval;</text:p>
                  </text:list-item>
                  <text:list-item text:style-override="id1-3-2-2-1-22-4-3-2">
                    <text:number>b.</text:number>
                    <text:p text:style-name="al">de nacht voordat Koningsdag wordt gevierd;</text:p>
                  </text:list-item>
                  <text:list-item text:style-override="id1-3-2-2-1-22-4-3-3">
                    <text:number>c.</text:number>
                    <text:p text:style-name="al">de dag waarop Koningsdag wordt gevierd;</text:p>
                  </text:list-item>
                  <text:list-item text:style-override="id1-3-2-2-1-22-4-3-4">
                    <text:number>d.</text:number>
                    <text:p text:style-name="al">de dag waarop Bevrijdingsdag wordt gevierd.</text:p>
                  </text:list-item>
                </text:list>
              </text:list-item>
              <text:list-item text:style-override="id1-3-2-2-1-22-5">
                <text:number>5.</text:number>
                <text:p text:style-name="al">In afwijking van het bepaalde in het eerste lid zijn openbare inrichtingen gesloten tussen 05.00 uur en 06.00 uur in de nacht van 31 december op 1 januari, mits het geleidelijke sluitingsuur wordt gehanteerd.</text:p>
              </text:list-item>
              <text:list-item text:style-override="id1-3-2-2-1-22-6">
                <text:number>6.</text:number>
                <text:p text:style-name="al">In afwijking van het bepaalde in de voorgaande leden zijn terrassen gesloten:</text:p>
                <text:list text:style-name="id1-3-2-2-1-22-6-3">
                  <text:list-item text:style-override="id1-3-2-2-1-22-6-3-1">
                    <text:number>a.</text:number>
                    <text:p text:style-name="al">tussen 24.00 uur en 08.00 uur; of</text:p>
                  </text:list-item>
                  <text:list-item text:style-override="id1-3-2-2-1-22-6-3-2">
                    <text:number>b.</text:number>
                    <text:p text:style-name="al">indien de bijbehorende openbare inrichting gesloten is.</text:p>
                  </text:list-item>
                </text:list>
              </text:list-item>
              <text:list-item text:style-override="id1-3-2-2-1-22-7">
                <text:number>7.</text:number>
                <text:p text:style-name="al">De burgemeester kan ontheffing of vrijstelling verlenen van de in dit artikel genoemde sluitingstijden. De burgemeester kan aan de ontheffing of vrijstelling voorschriften en/of beperkingen verbinden.</text:p>
              </text:list-item>
              <text:list-item text:style-override="id1-3-2-2-1-22-8">
                <text:number>8.</text:number>
                <text:p text:style-name="al">De burgemeester kan nadere regels vaststellen over het aanwezig hebben van een horecaportier.</text:p>
              </text:list-item>
              <text:list-item text:style-override="id1-3-2-2-1-22-9">
                <text:number>9.</text:number>
                <text:p text:style-name="al">Het bepaalde in het vierde is ook van toepassing op de daartoe door de burgemeester aan te wijzen feesten en de daarbij genoemde openbare inrichtingen en/ of gebieden. </text:p>
              </text:list-item>
              <text:list-item text:style-override="id1-3-2-2-1-22-10">
                <text:number>10.</text:number>
                <text:p text:style-name="al">Het bepaalde in het eerste tot en met negende lid is niet van toepassing op gevallen waarin bij of krachtens de Wet milieubeheer is voorzien. </text:p>
              </text:list-item>
              <text:list-item text:style-override="id1-3-2-2-1-22-11">
                <text:number>11.</text:number>
                <text:p text:style-name="al">Op de vrijstelling en ontheffing is paragraaf 4.1.3.3 van de Algemene wet bestuursrecht (positieve fictieve beschikking bij niet tijdig beslissen) niet van toepassing.</text:p>
              </text:list-item>
            </text:list>
            <text:p text:style-name="tussenkoprom">G.</text:p>
            <text:p text:style-name="al">Artikel 2:30a komt te luiden:</text:p>
            <text:p text:style-name="tussenkopvet">Artikel 2:30a. Aanwezigheid in gesloten openbare inrichtingen</text:p>
            <text:p text:style-name="al">Het is bezoekers verboden zich in een openbare inrichting te bevinden gedurende de tijd dat het bedrijf krachtens de artikelen 2:29, 2:29a of ingevolge een op grond van die artikelen of op grond van artikel 2:30 genomen besluit of besluiten gesloten dient te zijn.</text:p>
            <text:p text:style-name="tussenkoprom">H</text:p>
            <text:p text:style-name="al">Artikel 2:39, tweede lid, onder b, komt te luiden:</text:p>
            <text:list text:style-name="id1-3-2-2-1-29">
              <text:list-item text:style-override="id1-3-2-2-1-29-1">
                <text:number>b.</text:number>
                <text:p text:style-name="al">speelgelegenheden waarvoor de raad van bestuur van de kansspelautoriteit bevoegd is vergunning te verlenen; en</text:p>
              </text:list-item>
            </text:list>
            <text:p text:style-name="tussenkoprom">I.</text:p>
            <text:p text:style-name="al">Artikel 2:77 komt te luiden:</text:p>
            <text:p text:style-name="al">De burgemeester is bevoegd overeenkomstig artikel 151c van de Gemeentewet te besluiten tot plaatsing van camera’s voor een bepaalde duur ten behoeve van het toezicht op een openbare plaats.</text:p>
            <text:p text:style-name="tussenkoprom">J.</text:p>
            <text:p text:style-name="al">Artikel 4:3, tweede lid, komt te luiden: </text:p>
            <text:p text:style-name="al">Het is een inrichting toegestaan om tijdens maximaal 6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text:p>
            <text:p text:style-name="tussenkoprom">K.</text:p>
            <text:p text:style-name="al">Artikel 6:2 komt te luiden:</text:p>
            <text:p text:style-name="tussenkopvet">Artikel 6:2 Verbodsbepaling</text:p>
            <text:list text:style-name="id1-3-2-2-1-39">
              <text:list-item text:style-override="id1-3-2-2-1-39-1">
                <text:number>1.</text:number>
                <text:p text:style-name="al">Het is verboden zonder vergunning van de burgemeester een speelautomatenhal te vestigen of te exploiteren.</text:p>
              </text:list-item>
              <text:list-item text:style-override="id1-3-2-2-1-39-2">
                <text:number>2.</text:number>
                <text:p text:style-name="al">De burgemeester kan vergunning verlenen voor maximaal één speelautomatenhal met maximaal 35 speelautomaten.</text:p>
              </text:list-item>
              <text:list-item text:style-override="id1-3-2-2-1-39-3">
                <text:number>3.</text:number>
                <text:p text:style-name="al">De burgemeester kan vergunning verlenen voor maximaal één speelautomatenhal met maximaal 200 speelautomaten.</text:p>
              </text:list-item>
              <text:list-item text:style-override="id1-3-2-2-1-39-4">
                <text:number>4.</text:number>
                <text:p text:style-name="al">Paragraaf 4.1.3.3. van de Algemene wet bestuursrecht (positieve fictieve beschikking bij niet tijdig beslissen) is niet van toepassing.</text:p>
              </text:list-item>
            </text:list>
            <text:p text:style-name="tussenkoprom">L.</text:p>
            <text:p text:style-name="al">Artikel 6.3, onder b, komt te luiden:</text:p>
            <text:p text:style-name="al">een bewijs van inschrijving bij de Kamer van Koophandel;</text:p>
            <text:p text:style-name="tussenkoprom">M.</text:p>
            <text:p text:style-name="al">Artikel 7:5, eerste lid, komt te luiden:</text:p>
            <text:list text:style-name="id1-3-2-2-1-45">
              <text:list-item text:style-override="id1-3-2-2-1-45-1">
                <text:number>1.</text:number>
                <text:p text:style-name="al">Besluiten, genomen krachtens de verordening bedoeld in artikel 7:4, eerste lid, die golden op het moment van de inwerkingtreding van deze verordening en waarvoor deze verordening overeenkomstige besluiten kent, gelden als besluiten genomen krachtens deze verordening.</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Castricum in zijn vergadering van 13 oktober 2016 </text:span>
          </text:p>
          </text:section>
          <text:section text:name="ondertekening_id1-3-2-3-2">
            <text:p><text:span text:style-name="functie">de griffier,</text:span></text:p>
            <text:p><text:span text:style-name="ondertekening_naam">
            <text:span text:style-name="voornaam">mr. V.H.</text:span>
            <text:span text:style-name="achternaam">Hornstra</text:span>
          </text:span></text:p>
          </text:section>
          <text:section text:name="ondertekening_id1-3-2-3-3">
            <text:p><text:span text:style-name="functie">de voorzitter,</text:span></text:p>
            <text:p><text:span text:style-name="ondertekening_naam">
            <text:span text:style-name="voornaam">drs. A.</text:span>
            <text:span text:style-name="achternaam">Man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stricum.</text:p>
            </table:table-cell>
            <table:table-cell office:value-type="string" table:style-name="header.C">
              <text:p text:style-name="headerright"><text:span text:style-name="nr">Nr. 159262</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262</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262</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verordening Apv</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262</meta:user-defined>
    <meta:user-defined meta:name="OVERHEIDop.GmbID/DC.identifier">gmb-2016-159262</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Gemeente/DC.spatial">Castricum</meta:user-defined>
    <meta:user-defined meta:name="DC.source">art. 149 Gemw;1.0:c:BWBR0005416&amp;artikel=149&amp;g=2016-07-01</meta:user-defined>
    <meta:user-defined meta:name="DC.source">art. 151c Gemw;1.0:c:BWBR0005416&amp;artikel=151c&amp;g=2016-07-01</meta:user-defined>
    <meta:user-defined meta:name="OVERHEID.Organisatietype/OVERHEID.organisationType">gemeente</meta:user-defined>
    <meta:user-defined meta:name="OVERHEID.Gemeente/DC.creator">Castricum</meta:user-defined>
    <dc:language>nl</dc:language>
    <meta:user-defined meta:name="OVERHEID.Informatietype/DC.type">officiële publicatie</meta:user-defined>
    <meta:user-defined meta:name="OVERHEID.Gemeente/OVERHEID.authority">Castricum</meta:user-defined>
    <meta:user-defined meta:name="OVERHEID.Gemeente/DCTERMS.publisher">Castricum</meta:user-defined>
    <meta:user-defined meta:name="OVERHEIDgvop.Informatietype/DC.type">Verordeningen</meta:user-defined>
    <meta:user-defined meta:name="OVERHEIDop.versieInformatie"/>
  </office:meta>
</office:document-meta>
</file>