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Jacob Catslaan 28A en 28B, het brandveilig gebruik van het pand t.b.v. buitenschoolse opvang, 02-11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Jacob Catslaan 28A en 28B, het brandveilig gebruik van het pand t.b.v. buitenschoolse opvang, 02-11-2016. Rechtsmiddel: Beroep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Jacob Catslaan 28A en 28B, het brandveilig gebruik van het pand t.b.v. buitenschoolse opvang, 02-11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60</meta:user-defined>
    <meta:user-defined meta:name="OVERHEIDop.GmbID/DC.identifier">gmb-2016-15926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0995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2 461729</meta:user-defined>
    <meta:user-defined meta:name="OVERHEIDop.versieInformatie"/>
  </office:meta>
</office:document-meta>
</file>