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ALADELTA ZUID - Kamperstraat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migratiegeul met vispassage (ontvangstdatum 31/10/2016, zaaknummer 14248-2016)</text:p>
            <text:p text:style-name="common-al"/>
            <text:p text:style-name="last-al">De voorbereiding en bekendmaking van de (ontwerp)besluiten worden door de Provincie Overijssel gecoördin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925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5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5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ALADELTA ZUID - Kamperstraatweg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57</meta:user-defined>
    <meta:user-defined meta:name="OVERHEIDop.GmbID/DC.identifier">gmb-2016-159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</meta:user-defined>
    <meta:user-defined meta:name="OVERHEIDop.woonplaats">Kamperveen</meta:user-defined>
    <meta:user-defined meta:name="OVERHEIDop.straatnaam">Kamperstraa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689 503261</meta:user-defined>
    <meta:user-defined meta:name="OVERHEIDop.versieInformatie"/>
  </office:meta>
</office:document-meta>
</file>