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Daam Fockemalaan 22, het wijzigen van het gebruik van het pand t.b.v. een escaperoom (vergunningvrij)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Daam Fockemalaan 22, het wijzigen van het gebruik van het pand t.b.v. een escaperoom (vergunningvrij), Rechtsmiddel: Geen. Ter informatie.</text:p>
            <text:p text:style-name="common-al"/>
            <text:p text:style-name="last-al">Stadsberichten, 09-1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59255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255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255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Daam Fockemalaan 22, het wijzigen van het gebruik van het pand t.b.v. een escaperoom (vergunningvrij)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9255</meta:user-defined>
    <meta:user-defined meta:name="OVERHEIDop.GmbID/DC.identifier">gmb-2016-159255</meta:user-defined>
    <meta:user-defined meta:name="OVERHEID.TaxonomieBeleidsagenda/OVERHEID.category">Huisvesting | Organisatie en beleid</meta:user-defined>
    <meta:user-defined meta:name="OVERHEIDop.referentienummer">5265745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KG 22</meta:user-defined>
    <meta:user-defined meta:name="OVERHEIDop.woonplaats">Amersfoort</meta:user-defined>
    <meta:user-defined meta:name="OVERHEIDop.straatnaam">Daam Fockema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2744 461924</meta:user-defined>
    <meta:user-defined meta:name="OVERHEIDop.versieInformatie"/>
  </office:meta>
</office:document-meta>
</file>